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00%"/>
      <style:text-properties style:font-name="Arial" style:font-name-asian="Times New Roman" style:font-name-complex="Arial" fo:font-size="10pt" style:font-size-asian="10pt" style:font-size-complex="10pt" style:language-asian="it" style:country-asian="IT"/>
    </style:style>
    <style:style style:name="P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 style:parent-style-name="Normale" style:family="paragraph">
      <style:paragraph-properties fo:margin-bottom="0in" fo:line-height="100%"/>
    </style:style>
    <style:style style:name="T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5" style:parent-style-name="Normale" style:family="paragraph">
      <style:paragraph-properties fo:margin-bottom="0in" fo:line-height="100%"/>
    </style:style>
    <style:style style:name="T6"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margin-bottom="0in" fo:line-height="100%"/>
    </style:style>
    <style:style style:name="T8" style:parent-style-name="Car.predefinitoparagraf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 style:parent-style-name="Normale" style:family="paragraph">
      <style:paragraph-properties fo:margin-bottom="0in" fo:line-height="100%"/>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 style:parent-style-name="Normale" style:family="paragraph">
      <style:paragraph-properties fo:margin-bottom="0in" fo:line-height="100%"/>
    </style:style>
    <style:style style:name="T1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 style:parent-style-name="Normale" style:family="paragraph">
      <style:paragraph-properties fo:margin-bottom="0in" fo:line-height="100%"/>
    </style:style>
    <style:style style:name="T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4" style:parent-style-name="Normale" style:family="paragraph">
      <style:paragraph-properties fo:margin-bottom="0in" fo:line-height="100%"/>
    </style:style>
    <style:style style:name="T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8" style:parent-style-name="Normale" style:family="paragraph">
      <style:paragraph-properties fo:margin-bottom="0in" fo:line-height="100%"/>
    </style:style>
    <style:style style:name="T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2" style:parent-style-name="Normale" style:family="paragraph">
      <style:paragraph-properties fo:margin-bottom="0in" fo:line-height="100%"/>
    </style:style>
    <style:style style:name="T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6" style:parent-style-name="Normale" style:family="paragraph">
      <style:paragraph-properties fo:margin-bottom="0in" fo:line-height="100%"/>
    </style:style>
    <style:style style:name="T37"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9" style:parent-style-name="Normale" style:family="paragraph">
      <style:paragraph-properties fo:margin-bottom="0in" fo:line-height="100%"/>
    </style:style>
    <style:style style:name="T4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2" style:parent-style-name="Normale" style:family="paragraph">
      <style:paragraph-properties fo:margin-bottom="0in" fo:line-height="100%"/>
    </style:style>
    <style:style style:name="T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6" style:parent-style-name="Normale" style:family="paragraph">
      <style:paragraph-properties fo:margin-bottom="0in" fo:line-height="100%"/>
    </style:style>
    <style:style style:name="T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0" style:parent-style-name="Normale" style:family="paragraph">
      <style:paragraph-properties fo:margin-bottom="0in" fo:line-height="100%"/>
    </style:style>
    <style:style style:name="T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4" style:parent-style-name="Normale" style:family="paragraph">
      <style:paragraph-properties fo:margin-bottom="0in" fo:line-height="100%"/>
    </style:style>
    <style:style style:name="T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8" style:parent-style-name="Normale" style:family="paragraph">
      <style:paragraph-properties fo:margin-bottom="0in" fo:line-height="100%"/>
    </style:style>
    <style:style style:name="T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2" style:parent-style-name="Normale" style:family="paragraph">
      <style:paragraph-properties fo:margin-bottom="0in" fo:line-height="100%"/>
    </style:style>
    <style:style style:name="T6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5" style:parent-style-name="Normale" style:family="paragraph">
      <style:paragraph-properties fo:margin-bottom="0in" fo:line-height="100%"/>
    </style:style>
    <style:style style:name="T6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8" style:parent-style-name="Normale" style:family="paragraph">
      <style:paragraph-properties fo:margin-bottom="0in" fo:line-height="100%"/>
    </style:style>
    <style:style style:name="T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2" style:parent-style-name="Normale" style:family="paragraph">
      <style:paragraph-properties fo:margin-bottom="0in" fo:line-height="100%"/>
    </style:style>
    <style:style style:name="T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6" style:parent-style-name="Normale" style:family="paragraph">
      <style:paragraph-properties fo:margin-bottom="0in" fo:line-height="100%"/>
    </style:style>
    <style:style style:name="T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0" style:parent-style-name="Normale" style:family="paragraph">
      <style:paragraph-properties fo:margin-bottom="0in" fo:line-height="100%"/>
    </style:style>
    <style:style style:name="T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4" style:parent-style-name="Normale" style:family="paragraph">
      <style:paragraph-properties fo:margin-bottom="0in" fo:line-height="100%"/>
    </style:style>
    <style:style style:name="T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8" style:parent-style-name="Normale" style:family="paragraph">
      <style:paragraph-properties fo:margin-bottom="0in" fo:line-height="100%"/>
    </style:style>
    <style:style style:name="T8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 style:parent-style-name="Normale" style:family="paragraph">
      <style:paragraph-properties fo:margin-bottom="0in" fo:line-height="100%"/>
    </style:style>
    <style:style style:name="T9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4" style:parent-style-name="Normale" style:family="paragraph">
      <style:paragraph-properties fo:margin-bottom="0in" fo:line-height="100%"/>
    </style:style>
    <style:style style:name="T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8" style:parent-style-name="Normale" style:family="paragraph">
      <style:paragraph-properties fo:margin-bottom="0in" fo:line-height="100%"/>
    </style:style>
    <style:style style:name="T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2" style:parent-style-name="Normale" style:family="paragraph">
      <style:paragraph-properties fo:margin-bottom="0in" fo:line-height="100%"/>
    </style:style>
    <style:style style:name="T1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6" style:parent-style-name="Normale" style:family="paragraph">
      <style:paragraph-properties fo:margin-bottom="0in" fo:line-height="100%"/>
    </style:style>
    <style:style style:name="T1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0" style:parent-style-name="Normale" style:family="paragraph">
      <style:paragraph-properties fo:margin-bottom="0in" fo:line-height="100%"/>
    </style:style>
    <style:style style:name="T1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4" style:parent-style-name="Normale" style:family="paragraph">
      <style:paragraph-properties fo:margin-bottom="0in" fo:line-height="100%"/>
    </style:style>
    <style:style style:name="T115"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 style:parent-style-name="Normale" style:family="paragraph">
      <style:paragraph-properties fo:margin-bottom="0in" fo:line-height="100%"/>
    </style:style>
    <style:style style:name="T11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0" style:parent-style-name="Normale" style:family="paragraph">
      <style:paragraph-properties fo:margin-bottom="0in" fo:line-height="100%"/>
    </style:style>
    <style:style style:name="T1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4" style:parent-style-name="Normale" style:family="paragraph">
      <style:paragraph-properties fo:margin-bottom="0in" fo:line-height="100%"/>
    </style:style>
    <style:style style:name="T1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8" style:parent-style-name="Normale" style:family="paragraph">
      <style:paragraph-properties fo:margin-bottom="0in" fo:line-height="100%"/>
    </style:style>
    <style:style style:name="T1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2" style:parent-style-name="Normale" style:family="paragraph">
      <style:paragraph-properties fo:margin-bottom="0in" fo:line-height="100%"/>
    </style:style>
    <style:style style:name="T1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6" style:parent-style-name="Normale" style:family="paragraph">
      <style:paragraph-properties fo:margin-bottom="0in" fo:line-height="100%"/>
    </style:style>
    <style:style style:name="T1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0"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2" style:parent-style-name="Normale" style:family="paragraph">
      <style:paragraph-properties fo:margin-bottom="0in" fo:line-height="100%"/>
    </style:style>
    <style:style style:name="T14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45" style:parent-style-name="Normale" style:family="paragraph">
      <style:paragraph-properties fo:margin-bottom="0in" fo:line-height="100%"/>
    </style:style>
    <style:style style:name="T14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8" style:parent-style-name="Normale" style:family="paragraph">
      <style:paragraph-properties fo:margin-bottom="0in" fo:line-height="100%"/>
    </style:style>
    <style:style style:name="T1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2" style:parent-style-name="Normale" style:family="paragraph">
      <style:paragraph-properties fo:margin-bottom="0in" fo:line-height="100%"/>
    </style:style>
    <style:style style:name="T1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6" style:parent-style-name="Normale" style:family="paragraph">
      <style:paragraph-properties fo:margin-bottom="0in" fo:line-height="100%"/>
    </style:style>
    <style:style style:name="T1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61" style:parent-style-name="Normale" style:family="paragraph">
      <style:paragraph-properties fo:margin-bottom="0in" fo:line-height="100%"/>
    </style:style>
    <style:style style:name="T1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68" style:parent-style-name="Normale" style:family="paragraph">
      <style:paragraph-properties fo:margin-bottom="0in" fo:line-height="100%"/>
    </style:style>
    <style:style style:name="T16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1" style:parent-style-name="Normale" style:family="paragraph">
      <style:paragraph-properties fo:margin-bottom="0in" fo:line-height="100%"/>
    </style:style>
    <style:style style:name="T1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5" style:parent-style-name="Normale" style:family="paragraph">
      <style:paragraph-properties fo:margin-bottom="0in" fo:line-height="100%"/>
    </style:style>
    <style:style style:name="T1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9" style:parent-style-name="Normale" style:family="paragraph">
      <style:paragraph-properties fo:margin-bottom="0in" fo:line-height="100%"/>
    </style:style>
    <style:style style:name="T1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3" style:parent-style-name="Normale" style:family="paragraph">
      <style:paragraph-properties fo:margin-bottom="0in" fo:line-height="100%"/>
    </style:style>
    <style:style style:name="T1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1" style:parent-style-name="Normale" style:family="paragraph">
      <style:paragraph-properties fo:margin-bottom="0in" fo:line-height="100%"/>
    </style:style>
    <style:style style:name="T19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94" style:parent-style-name="Normale" style:family="paragraph">
      <style:paragraph-properties fo:margin-bottom="0in" fo:line-height="100%"/>
    </style:style>
    <style:style style:name="T19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7" style:parent-style-name="Normale" style:family="paragraph">
      <style:paragraph-properties fo:margin-bottom="0in" fo:line-height="100%"/>
    </style:style>
    <style:style style:name="T1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1" style:parent-style-name="Normale" style:family="paragraph">
      <style:paragraph-properties fo:margin-bottom="0in" fo:line-height="100%"/>
    </style:style>
    <style:style style:name="T2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5" style:parent-style-name="Normale" style:family="paragraph">
      <style:paragraph-properties fo:margin-bottom="0in" fo:line-height="100%"/>
    </style:style>
    <style:style style:name="T2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9" style:parent-style-name="Normale" style:family="paragraph">
      <style:paragraph-properties fo:margin-bottom="0in" fo:line-height="100%"/>
    </style:style>
    <style:style style:name="T2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1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13" style:parent-style-name="Normale" style:family="paragraph">
      <style:paragraph-properties fo:margin-bottom="0in" fo:line-height="100%"/>
    </style:style>
    <style:style style:name="T2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17" style:parent-style-name="Normale" style:family="paragraph">
      <style:paragraph-properties fo:margin-bottom="0in" fo:line-height="100%"/>
    </style:style>
    <style:style style:name="T21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219" style:parent-style-name="Normale" style:family="paragraph">
      <style:paragraph-properties fo:margin-bottom="0in" fo:line-height="100%"/>
    </style:style>
    <style:style style:name="T220"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2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2" style:parent-style-name="Normale" style:family="paragraph">
      <style:paragraph-properties fo:margin-bottom="0in" fo:line-height="100%"/>
    </style:style>
    <style:style style:name="T22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2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5" style:parent-style-name="Normale" style:family="paragraph">
      <style:paragraph-properties fo:margin-bottom="0in" fo:line-height="100%"/>
    </style:style>
    <style:style style:name="T2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9" style:parent-style-name="Normale" style:family="paragraph">
      <style:paragraph-properties fo:margin-bottom="0in" fo:line-height="100%"/>
    </style:style>
    <style:style style:name="T2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33" style:parent-style-name="Normale" style:family="paragraph">
      <style:paragraph-properties fo:margin-bottom="0in" fo:line-height="100%"/>
    </style:style>
    <style:style style:name="T2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3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37" style:parent-style-name="Normale" style:family="paragraph">
      <style:paragraph-properties fo:margin-bottom="0in" fo:line-height="100%"/>
    </style:style>
    <style:style style:name="T2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3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41" style:parent-style-name="Normale" style:family="paragraph">
      <style:paragraph-properties fo:margin-bottom="0in" fo:line-height="100%"/>
    </style:style>
    <style:style style:name="T2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45" style:parent-style-name="Normale" style:family="paragraph">
      <style:paragraph-properties fo:margin-bottom="0in" fo:line-height="100%"/>
    </style:style>
    <style:style style:name="T24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2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48" style:parent-style-name="Normale" style:family="paragraph">
      <style:paragraph-properties fo:margin-bottom="0in" fo:line-height="100%"/>
    </style:style>
    <style:style style:name="T24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1" style:parent-style-name="Normale" style:family="paragraph">
      <style:paragraph-properties fo:margin-bottom="0in" fo:line-height="100%"/>
    </style:style>
    <style:style style:name="T2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5" style:parent-style-name="Normale" style:family="paragraph">
      <style:paragraph-properties fo:margin-bottom="0in" fo:line-height="100%"/>
    </style:style>
    <style:style style:name="T2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9" style:parent-style-name="Normale" style:family="paragraph">
      <style:paragraph-properties fo:margin-bottom="0in" fo:line-height="100%"/>
    </style:style>
    <style:style style:name="T2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3" style:parent-style-name="Normale" style:family="paragraph">
      <style:paragraph-properties fo:margin-bottom="0in" fo:line-height="100%"/>
    </style:style>
    <style:style style:name="T2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7" style:parent-style-name="Normale" style:family="paragraph">
      <style:paragraph-properties fo:margin-bottom="0in" fo:line-height="100%"/>
    </style:style>
    <style:style style:name="T2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1"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2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3" style:parent-style-name="Normale" style:family="paragraph">
      <style:paragraph-properties fo:margin-bottom="0in" fo:line-height="100%"/>
    </style:style>
    <style:style style:name="T27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27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76" style:parent-style-name="Normale" style:family="paragraph">
      <style:paragraph-properties fo:margin-bottom="0in" fo:line-height="100%"/>
    </style:style>
    <style:style style:name="T27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9" style:parent-style-name="Normale" style:family="paragraph">
      <style:paragraph-properties fo:margin-bottom="0in" fo:line-height="100%"/>
    </style:style>
    <style:style style:name="T2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8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83" style:parent-style-name="Normale" style:family="paragraph">
      <style:paragraph-properties fo:margin-bottom="0in" fo:line-height="100%"/>
    </style:style>
    <style:style style:name="T2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87" style:parent-style-name="Normale" style:family="paragraph">
      <style:paragraph-properties fo:margin-bottom="0in" fo:line-height="100%"/>
    </style:style>
    <style:style style:name="T2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8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92" style:parent-style-name="Normale" style:family="paragraph">
      <style:paragraph-properties fo:margin-bottom="0in" fo:line-height="100%"/>
    </style:style>
    <style:style style:name="T2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9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96" style:parent-style-name="Normale" style:family="paragraph">
      <style:paragraph-properties fo:margin-bottom="0in" fo:line-height="100%"/>
    </style:style>
    <style:style style:name="T297"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2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99" style:parent-style-name="Normale" style:family="paragraph">
      <style:paragraph-properties fo:margin-bottom="0in" fo:line-height="100%"/>
    </style:style>
    <style:style style:name="T30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02" style:parent-style-name="Normale" style:family="paragraph">
      <style:paragraph-properties fo:margin-bottom="0in" fo:line-height="100%"/>
    </style:style>
    <style:style style:name="T3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0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06" style:parent-style-name="Normale" style:family="paragraph">
      <style:paragraph-properties fo:margin-bottom="0in" fo:line-height="100%"/>
    </style:style>
    <style:style style:name="T3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0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0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10" style:parent-style-name="Normale" style:family="paragraph">
      <style:paragraph-properties fo:margin-bottom="0in" fo:line-height="100%"/>
    </style:style>
    <style:style style:name="T3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1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14" style:parent-style-name="Normale" style:family="paragraph">
      <style:paragraph-properties fo:margin-bottom="0in" fo:line-height="100%"/>
    </style:style>
    <style:style style:name="T3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1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1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18" style:parent-style-name="Normale" style:family="paragraph">
      <style:paragraph-properties fo:margin-bottom="0in" fo:line-height="100%"/>
    </style:style>
    <style:style style:name="T3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2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22" style:parent-style-name="Normale" style:family="paragraph">
      <style:paragraph-properties fo:margin-bottom="0in" fo:line-height="100%"/>
    </style:style>
    <style:style style:name="T32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3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25" style:parent-style-name="Normale" style:family="paragraph">
      <style:paragraph-properties fo:margin-bottom="0in" fo:line-height="100%"/>
    </style:style>
    <style:style style:name="T3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28" style:parent-style-name="Normale" style:family="paragraph">
      <style:paragraph-properties fo:margin-bottom="0in" fo:line-height="100%"/>
    </style:style>
    <style:style style:name="T3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32" style:parent-style-name="Normale" style:family="paragraph">
      <style:paragraph-properties fo:margin-bottom="0in" fo:line-height="100%"/>
    </style:style>
    <style:style style:name="T3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36" style:parent-style-name="Normale" style:family="paragraph">
      <style:paragraph-properties fo:margin-bottom="0in" fo:line-height="100%"/>
    </style:style>
    <style:style style:name="T3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3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4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41" style:parent-style-name="Normale" style:family="paragraph">
      <style:paragraph-properties fo:margin-bottom="0in" fo:line-height="100%"/>
    </style:style>
    <style:style style:name="T3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45" style:parent-style-name="Normale" style:family="paragraph">
      <style:paragraph-properties fo:margin-bottom="0in" fo:line-height="100%"/>
    </style:style>
    <style:style style:name="T34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347" style:parent-style-name="Normale" style:family="paragraph">
      <style:paragraph-properties fo:margin-bottom="0in" fo:line-height="100%"/>
    </style:style>
    <style:style style:name="T34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349" style:parent-style-name="Normale" style:family="paragraph">
      <style:paragraph-properties fo:margin-bottom="0in" fo:line-height="100%"/>
    </style:style>
    <style:style style:name="T35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52" style:parent-style-name="Normale" style:family="paragraph">
      <style:paragraph-properties fo:margin-bottom="0in" fo:line-height="100%"/>
    </style:style>
    <style:style style:name="T3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56" style:parent-style-name="Normale" style:family="paragraph">
      <style:paragraph-properties fo:margin-bottom="0in" fo:line-height="100%"/>
    </style:style>
    <style:style style:name="T3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5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60" style:parent-style-name="Normale" style:family="paragraph">
      <style:paragraph-properties fo:margin-bottom="0in" fo:line-height="100%"/>
    </style:style>
    <style:style style:name="T3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6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64" style:parent-style-name="Normale" style:family="paragraph">
      <style:paragraph-properties fo:margin-bottom="0in" fo:line-height="100%"/>
    </style:style>
    <style:style style:name="T3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6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68" style:parent-style-name="Normale" style:family="paragraph">
      <style:paragraph-properties fo:margin-bottom="0in" fo:line-height="100%"/>
    </style:style>
    <style:style style:name="T3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72" style:parent-style-name="Normale" style:family="paragraph">
      <style:paragraph-properties fo:margin-bottom="0in" fo:line-height="100%"/>
    </style:style>
    <style:style style:name="T37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3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75" style:parent-style-name="Normale" style:family="paragraph">
      <style:paragraph-properties fo:margin-bottom="0in" fo:line-height="100%"/>
    </style:style>
    <style:style style:name="T37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78" style:parent-style-name="Normale" style:family="paragraph">
      <style:paragraph-properties fo:margin-bottom="0in" fo:line-height="100%"/>
    </style:style>
    <style:style style:name="T3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8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82" style:parent-style-name="Normale" style:family="paragraph">
      <style:paragraph-properties fo:margin-bottom="0in" fo:line-height="100%"/>
    </style:style>
    <style:style style:name="T3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8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86" style:parent-style-name="Normale" style:family="paragraph">
      <style:paragraph-properties fo:margin-bottom="0in" fo:line-height="100%"/>
    </style:style>
    <style:style style:name="T3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8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90" style:parent-style-name="Normale" style:family="paragraph">
      <style:paragraph-properties fo:margin-bottom="0in" fo:line-height="100%"/>
    </style:style>
    <style:style style:name="T3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9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94" style:parent-style-name="Normale" style:family="paragraph">
      <style:paragraph-properties fo:margin-bottom="0in" fo:line-height="100%"/>
    </style:style>
    <style:style style:name="T3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9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3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400" style:parent-style-name="Normale" style:family="paragraph">
      <style:paragraph-properties fo:margin-bottom="0in" fo:line-height="100%"/>
    </style:style>
    <style:style style:name="T40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03" style:parent-style-name="Normale" style:family="paragraph">
      <style:paragraph-properties fo:margin-bottom="0in" fo:line-height="100%"/>
    </style:style>
    <style:style style:name="T4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0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07" style:parent-style-name="Normale" style:family="paragraph">
      <style:paragraph-properties fo:margin-bottom="0in" fo:line-height="100%"/>
    </style:style>
    <style:style style:name="T4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11" style:parent-style-name="Normale" style:family="paragraph">
      <style:paragraph-properties fo:margin-bottom="0in" fo:line-height="100%"/>
    </style:style>
    <style:style style:name="T4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1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15" style:parent-style-name="Normale" style:family="paragraph">
      <style:paragraph-properties fo:margin-bottom="0in" fo:line-height="100%"/>
    </style:style>
    <style:style style:name="T4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1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19" style:parent-style-name="Normale" style:family="paragraph">
      <style:paragraph-properties fo:margin-bottom="0in" fo:line-height="100%"/>
    </style:style>
    <style:style style:name="T4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2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2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23" style:parent-style-name="Normale" style:family="paragraph">
      <style:paragraph-properties fo:margin-bottom="0in" fo:line-height="100%"/>
    </style:style>
    <style:style style:name="T42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425" style:parent-style-name="Normale" style:family="paragraph">
      <style:paragraph-properties fo:margin-bottom="0in" fo:line-height="100%"/>
    </style:style>
    <style:style style:name="T42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427" style:parent-style-name="Normale" style:family="paragraph">
      <style:paragraph-properties fo:margin-bottom="0in" fo:line-height="100%"/>
    </style:style>
    <style:style style:name="T42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30" style:parent-style-name="Normale" style:family="paragraph">
      <style:paragraph-properties fo:margin-bottom="0in" fo:line-height="100%"/>
    </style:style>
    <style:style style:name="T4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3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34" style:parent-style-name="Normale" style:family="paragraph">
      <style:paragraph-properties fo:margin-bottom="0in" fo:line-height="100%"/>
    </style:style>
    <style:style style:name="T4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3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38" style:parent-style-name="Normale" style:family="paragraph">
      <style:paragraph-properties fo:margin-bottom="0in" fo:line-height="100%"/>
    </style:style>
    <style:style style:name="T4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4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4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443" style:parent-style-name="Normale" style:family="paragraph">
      <style:paragraph-properties fo:margin-bottom="0in" fo:line-height="100%"/>
    </style:style>
    <style:style style:name="T4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47" style:parent-style-name="Normale" style:family="paragraph">
      <style:paragraph-properties fo:margin-bottom="0in" fo:line-height="100%"/>
    </style:style>
    <style:style style:name="T44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4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450" style:parent-style-name="Normale" style:family="paragraph">
      <style:paragraph-properties fo:margin-bottom="0in" fo:line-height="100%"/>
    </style:style>
    <style:style style:name="T45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53" style:parent-style-name="Normale" style:family="paragraph">
      <style:paragraph-properties fo:margin-bottom="0in" fo:line-height="100%"/>
    </style:style>
    <style:style style:name="T4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57" style:parent-style-name="Normale" style:family="paragraph">
      <style:paragraph-properties fo:margin-bottom="0in" fo:line-height="100%"/>
    </style:style>
    <style:style style:name="T4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61" style:parent-style-name="Normale" style:family="paragraph">
      <style:paragraph-properties fo:margin-bottom="0in" fo:line-height="100%"/>
    </style:style>
    <style:style style:name="T4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65" style:parent-style-name="Normale" style:family="paragraph">
      <style:paragraph-properties fo:margin-bottom="0in" fo:line-height="100%"/>
    </style:style>
    <style:style style:name="T4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69" style:parent-style-name="Normale" style:family="paragraph">
      <style:paragraph-properties fo:margin-bottom="0in" fo:line-height="100%"/>
    </style:style>
    <style:style style:name="T4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7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73" style:parent-style-name="Normale" style:family="paragraph">
      <style:paragraph-properties fo:margin-bottom="0in" fo:line-height="100%"/>
    </style:style>
    <style:style style:name="T47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47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476" style:parent-style-name="Normale" style:family="paragraph">
      <style:paragraph-properties fo:margin-bottom="0in" fo:line-height="100%"/>
    </style:style>
    <style:style style:name="T47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79" style:parent-style-name="Normale" style:family="paragraph">
      <style:paragraph-properties fo:margin-bottom="0in" fo:line-height="100%"/>
    </style:style>
    <style:style style:name="T4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8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83" style:parent-style-name="Normale" style:family="paragraph">
      <style:paragraph-properties fo:margin-bottom="0in" fo:line-height="100%"/>
    </style:style>
    <style:style style:name="T4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8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87" style:parent-style-name="Normale" style:family="paragraph">
      <style:paragraph-properties fo:margin-bottom="0in" fo:line-height="100%"/>
    </style:style>
    <style:style style:name="T4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8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91" style:parent-style-name="Normale" style:family="paragraph">
      <style:paragraph-properties fo:margin-bottom="0in" fo:line-height="100%"/>
    </style:style>
    <style:style style:name="T4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9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95" style:parent-style-name="Normale" style:family="paragraph">
      <style:paragraph-properties fo:margin-bottom="0in" fo:line-height="100%"/>
    </style:style>
    <style:style style:name="T4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9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4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99" style:parent-style-name="Normale" style:family="paragraph">
      <style:paragraph-properties fo:margin-bottom="0in" fo:line-height="100%"/>
    </style:style>
    <style:style style:name="T500"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5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502" style:parent-style-name="Normale" style:family="paragraph">
      <style:paragraph-properties fo:margin-bottom="0in" fo:line-height="100%"/>
    </style:style>
    <style:style style:name="T5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05" style:parent-style-name="Normale" style:family="paragraph">
      <style:paragraph-properties fo:margin-bottom="0in" fo:line-height="100%"/>
    </style:style>
    <style:style style:name="T5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0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09" style:parent-style-name="Normale" style:family="paragraph">
      <style:paragraph-properties fo:margin-bottom="0in" fo:line-height="100%"/>
    </style:style>
    <style:style style:name="T5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1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13" style:parent-style-name="Normale" style:family="paragraph">
      <style:paragraph-properties fo:margin-bottom="0in" fo:line-height="100%"/>
    </style:style>
    <style:style style:name="T5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1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1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518" style:parent-style-name="Normale" style:family="paragraph">
      <style:paragraph-properties fo:margin-bottom="0in" fo:line-height="100%"/>
    </style:style>
    <style:style style:name="T5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2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22" style:parent-style-name="Normale" style:family="paragraph">
      <style:paragraph-properties fo:margin-bottom="0in" fo:line-height="100%"/>
    </style:style>
    <style:style style:name="T52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5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525" style:parent-style-name="Normale" style:family="paragraph">
      <style:paragraph-properties fo:margin-bottom="0in" fo:line-height="100%"/>
    </style:style>
    <style:style style:name="T5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28" style:parent-style-name="Normale" style:family="paragraph">
      <style:paragraph-properties fo:margin-bottom="0in" fo:line-height="100%"/>
    </style:style>
    <style:style style:name="T5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32" style:parent-style-name="Normale" style:family="paragraph">
      <style:paragraph-properties fo:margin-bottom="0in" fo:line-height="100%"/>
    </style:style>
    <style:style style:name="T5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36" style:parent-style-name="Normale" style:family="paragraph">
      <style:paragraph-properties fo:margin-bottom="0in" fo:line-height="100%"/>
    </style:style>
    <style:style style:name="T5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3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40" style:parent-style-name="Normale" style:family="paragraph">
      <style:paragraph-properties fo:margin-bottom="0in" fo:line-height="100%"/>
    </style:style>
    <style:style style:name="T5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4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44" style:parent-style-name="Normale" style:family="paragraph">
      <style:paragraph-properties fo:margin-bottom="0in" fo:line-height="100%"/>
    </style:style>
    <style:style style:name="T5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4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48"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5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50" style:parent-style-name="Normale" style:family="paragraph">
      <style:paragraph-properties fo:margin-bottom="0in" fo:line-height="100%"/>
    </style:style>
    <style:style style:name="T55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55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553" style:parent-style-name="Normale" style:family="paragraph">
      <style:paragraph-properties fo:margin-bottom="0in" fo:line-height="100%"/>
    </style:style>
    <style:style style:name="T55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56" style:parent-style-name="Normale" style:family="paragraph">
      <style:paragraph-properties fo:margin-bottom="0in" fo:line-height="100%"/>
    </style:style>
    <style:style style:name="T5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5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561" style:parent-style-name="Normale" style:family="paragraph">
      <style:paragraph-properties fo:margin-bottom="0in" fo:line-height="100%"/>
    </style:style>
    <style:style style:name="T5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65" style:parent-style-name="Normale" style:family="paragraph">
      <style:paragraph-properties fo:margin-bottom="0in" fo:line-height="100%"/>
    </style:style>
    <style:style style:name="T5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568" style:parent-style-name="Normale" style:family="paragraph">
      <style:paragraph-properties fo:margin-bottom="0in" fo:line-height="100%"/>
    </style:style>
    <style:style style:name="T5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571" style:parent-style-name="Normale" style:family="paragraph">
      <style:paragraph-properties fo:margin-bottom="0in" fo:line-height="100%"/>
    </style:style>
    <style:style style:name="T57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5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574" style:parent-style-name="Normale" style:family="paragraph">
      <style:paragraph-properties fo:margin-bottom="0in" fo:line-height="100%"/>
    </style:style>
    <style:style style:name="T57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77" style:parent-style-name="Normale" style:family="paragraph">
      <style:paragraph-properties fo:margin-bottom="0in" fo:line-height="100%"/>
    </style:style>
    <style:style style:name="T5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7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81" style:parent-style-name="Normale" style:family="paragraph">
      <style:paragraph-properties fo:margin-bottom="0in" fo:line-height="100%"/>
    </style:style>
    <style:style style:name="T5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85" style:parent-style-name="Normale" style:family="paragraph">
      <style:paragraph-properties fo:margin-bottom="0in" fo:line-height="100%"/>
    </style:style>
    <style:style style:name="T5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8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89" style:parent-style-name="Normale" style:family="paragraph">
      <style:paragraph-properties fo:margin-bottom="0in" fo:line-height="100%"/>
    </style:style>
    <style:style style:name="T5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9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93" style:parent-style-name="Normale" style:family="paragraph">
      <style:paragraph-properties fo:margin-bottom="0in" fo:line-height="100%"/>
    </style:style>
    <style:style style:name="T5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9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5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97" style:parent-style-name="Normale" style:family="paragraph">
      <style:paragraph-properties fo:margin-bottom="0in" fo:line-height="100%"/>
    </style:style>
    <style:style style:name="T59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5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01" style:parent-style-name="Normale" style:family="paragraph">
      <style:paragraph-properties fo:margin-bottom="0in" fo:line-height="100%"/>
    </style:style>
    <style:style style:name="T6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05" style:parent-style-name="Normale" style:family="paragraph">
      <style:paragraph-properties fo:margin-bottom="0in" fo:line-height="100%"/>
    </style:style>
    <style:style style:name="T6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0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09" style:parent-style-name="Normale" style:family="paragraph">
      <style:paragraph-properties fo:margin-bottom="0in" fo:line-height="100%"/>
    </style:style>
    <style:style style:name="T6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1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13" style:parent-style-name="Normale" style:family="paragraph">
      <style:paragraph-properties fo:margin-bottom="0in" fo:line-height="100%"/>
    </style:style>
    <style:style style:name="T6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1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17" style:parent-style-name="Normale" style:family="paragraph">
      <style:paragraph-properties fo:margin-bottom="0in" fo:line-height="100%"/>
    </style:style>
    <style:style style:name="T6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1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6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2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24" style:parent-style-name="Normale" style:family="paragraph">
      <style:paragraph-properties fo:text-align="justify" fo:margin-bottom="0in" fo:line-height="100%"/>
    </style:style>
    <style:style style:name="T6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27" style:parent-style-name="Normale" style:family="paragraph">
      <style:paragraph-properties fo:text-align="justify" fo:margin-bottom="0in" fo:line-height="100%"/>
    </style:style>
    <style:style style:name="T6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31" style:parent-style-name="Normale" style:family="paragraph">
      <style:paragraph-properties fo:margin-bottom="0in" fo:line-height="100%"/>
    </style:style>
    <style:style style:name="T6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35" style:parent-style-name="Normale" style:family="paragraph">
      <style:paragraph-properties fo:margin-bottom="0in" fo:line-height="100%"/>
    </style:style>
    <style:style style:name="T6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3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39" style:parent-style-name="Normale" style:family="paragraph">
      <style:paragraph-properties fo:margin-bottom="0in" fo:line-height="100%"/>
    </style:style>
    <style:style style:name="T6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4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43" style:parent-style-name="Normale" style:family="paragraph">
      <style:paragraph-properties fo:margin-bottom="0in" fo:line-height="100%"/>
    </style:style>
    <style:style style:name="T6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4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4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4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50" style:parent-style-name="Normale" style:family="paragraph">
      <style:paragraph-properties fo:text-align="justify" fo:margin-bottom="0in" fo:line-height="100%"/>
    </style:style>
    <style:style style:name="T65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53" style:parent-style-name="Normale" style:family="paragraph">
      <style:paragraph-properties fo:text-align="justify" fo:margin-bottom="0in" fo:line-height="100%"/>
    </style:style>
    <style:style style:name="T6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5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57" style:parent-style-name="Normale" style:family="paragraph">
      <style:paragraph-properties fo:margin-bottom="0in" fo:line-height="100%"/>
    </style:style>
    <style:style style:name="T6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61" style:parent-style-name="Normale" style:family="paragraph">
      <style:paragraph-properties fo:margin-bottom="0in" fo:line-height="100%"/>
    </style:style>
    <style:style style:name="T6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65" style:parent-style-name="Normale" style:family="paragraph">
      <style:paragraph-properties fo:margin-bottom="0in" fo:line-height="100%"/>
    </style:style>
    <style:style style:name="T6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69" style:parent-style-name="Normale" style:family="paragraph">
      <style:paragraph-properties fo:margin-bottom="0in" fo:line-height="100%"/>
    </style:style>
    <style:style style:name="T6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7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7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7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75" style:parent-style-name="Normale" style:family="paragraph">
      <style:paragraph-properties fo:text-align="justify" fo:margin-bottom="0in" fo:line-height="100%"/>
    </style:style>
    <style:style style:name="T67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78" style:parent-style-name="Normale" style:family="paragraph">
      <style:paragraph-properties fo:text-align="justify" fo:margin-bottom="0in" fo:line-height="100%"/>
    </style:style>
    <style:style style:name="T6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8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82" style:parent-style-name="Normale" style:family="paragraph">
      <style:paragraph-properties fo:text-align="justify" fo:margin-bottom="0in" fo:line-height="100%"/>
    </style:style>
    <style:style style:name="T6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8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86" style:parent-style-name="Normale" style:family="paragraph">
      <style:paragraph-properties fo:text-align="justify" fo:margin-bottom="0in" fo:line-height="100%"/>
    </style:style>
    <style:style style:name="T6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8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90" style:parent-style-name="Normale" style:family="paragraph">
      <style:paragraph-properties fo:text-align="justify" fo:margin-bottom="0in" fo:line-height="100%"/>
    </style:style>
    <style:style style:name="T6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9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94" style:parent-style-name="Normale" style:family="paragraph">
      <style:paragraph-properties fo:text-align="justify" fo:margin-bottom="0in" fo:line-height="100%"/>
    </style:style>
    <style:style style:name="T6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9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6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698" style:parent-style-name="Normale" style:family="paragraph">
      <style:paragraph-properties fo:text-align="justify" fo:margin-bottom="0in" fo:line-height="100%"/>
    </style:style>
    <style:style style:name="T69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70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01" style:parent-style-name="Normale" style:family="paragraph">
      <style:paragraph-properties fo:text-align="justify" fo:margin-bottom="0in" fo:line-height="100%"/>
    </style:style>
    <style:style style:name="T7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04" style:parent-style-name="Normale" style:family="paragraph">
      <style:paragraph-properties fo:text-align="justify" fo:margin-bottom="0in" fo:line-height="100%"/>
    </style:style>
    <style:style style:name="T7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0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08" style:parent-style-name="Normale" style:family="paragraph">
      <style:paragraph-properties fo:text-align="justify" fo:margin-bottom="0in" fo:line-height="100%"/>
    </style:style>
    <style:style style:name="T70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1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12" style:parent-style-name="Normale" style:family="paragraph">
      <style:paragraph-properties fo:text-align="justify" fo:margin-bottom="0in" fo:line-height="100%"/>
    </style:style>
    <style:style style:name="T7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1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1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17" style:parent-style-name="Normale" style:family="paragraph">
      <style:paragraph-properties fo:text-align="justify" fo:margin-bottom="0in" fo:line-height="100%"/>
    </style:style>
    <style:style style:name="T7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1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21" style:parent-style-name="Normale" style:family="paragraph">
      <style:paragraph-properties fo:text-align="justify" fo:margin-bottom="0in" fo:line-height="100%"/>
    </style:style>
    <style:style style:name="T72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72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24" style:parent-style-name="Normale" style:family="paragraph">
      <style:paragraph-properties fo:text-align="justify" fo:margin-bottom="0in" fo:line-height="100%"/>
    </style:style>
    <style:style style:name="T7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27" style:parent-style-name="Normale" style:family="paragraph">
      <style:paragraph-properties fo:text-align="justify" fo:margin-bottom="0in" fo:line-height="100%"/>
    </style:style>
    <style:style style:name="T7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31" style:parent-style-name="Normale" style:family="paragraph">
      <style:paragraph-properties fo:margin-bottom="0in" fo:line-height="100%"/>
    </style:style>
    <style:style style:name="T7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35" style:parent-style-name="Normale" style:family="paragraph">
      <style:paragraph-properties fo:margin-bottom="0in" fo:line-height="100%"/>
    </style:style>
    <style:style style:name="T7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3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39" style:parent-style-name="Normale" style:family="paragraph">
      <style:paragraph-properties fo:margin-bottom="0in" fo:line-height="100%"/>
    </style:style>
    <style:style style:name="T7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4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43" style:parent-style-name="Normale" style:family="paragraph">
      <style:paragraph-properties fo:margin-bottom="0in" fo:line-height="100%"/>
    </style:style>
    <style:style style:name="T7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4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4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4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49" style:parent-style-name="Normale" style:family="paragraph">
      <style:paragraph-properties fo:text-align="justify" fo:margin-bottom="0in" fo:line-height="100%"/>
    </style:style>
    <style:style style:name="T75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52" style:parent-style-name="Normale" style:family="paragraph">
      <style:paragraph-properties fo:text-align="justify" fo:margin-bottom="0in" fo:line-height="100%"/>
    </style:style>
    <style:style style:name="T7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5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5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57" style:parent-style-name="Normale" style:family="paragraph">
      <style:paragraph-properties fo:text-align="justify" fo:margin-bottom="0in" fo:line-height="100%"/>
    </style:style>
    <style:style style:name="T7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61" style:parent-style-name="Normale" style:family="paragraph">
      <style:paragraph-properties fo:text-align="justify" fo:margin-bottom="0in" fo:line-height="100%"/>
    </style:style>
    <style:style style:name="T7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65" style:parent-style-name="Normale" style:family="paragraph">
      <style:paragraph-properties fo:text-align="justify" fo:margin-bottom="0in" fo:line-height="100%"/>
    </style:style>
    <style:style style:name="T7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69" style:parent-style-name="Normale" style:family="paragraph">
      <style:paragraph-properties fo:text-align="justify" fo:margin-bottom="0in" fo:line-height="100%"/>
    </style:style>
    <style:style style:name="T7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771"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72" style:parent-style-name="Normale" style:family="paragraph">
      <style:paragraph-properties fo:text-align="justify" fo:margin-bottom="0in" fo:line-height="115%"/>
    </style:style>
    <style:style style:name="T7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775" style:parent-style-name="Normale" style:family="paragraph">
      <style:paragraph-properties fo:text-align="justify" fo:margin-bottom="0in" fo:line-height="115%"/>
    </style:style>
    <style:style style:name="T7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7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778" style:parent-style-name="Normale" style:family="paragraph">
      <style:paragraph-properties fo:text-align="justify" fo:margin-bottom="0in" fo:line-height="115%"/>
    </style:style>
    <style:style style:name="T7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8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781" style:parent-style-name="Normale" style:family="paragraph">
      <style:paragraph-properties fo:text-align="justify" fo:margin-bottom="0in" fo:line-height="115%"/>
    </style:style>
    <style:style style:name="T7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85" style:parent-style-name="Normale" style:family="paragraph">
      <style:paragraph-properties fo:text-align="justify" fo:margin-bottom="0in" fo:line-height="115%"/>
    </style:style>
    <style:style style:name="T7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8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788" style:parent-style-name="Normale" style:family="paragraph">
      <style:paragraph-properties fo:text-align="justify" fo:margin-bottom="0in" fo:line-height="115%"/>
      <style:text-properties style:font-name="Arial" style:font-name-asian="Times New Roman" style:font-name-complex="Arial" fo:font-size="10pt" style:font-size-asian="10pt" style:font-size-complex="10pt" style:language-asian="it" style:country-asian="IT"/>
    </style:style>
    <style:style style:name="P789" style:parent-style-name="Normale" style:family="paragraph">
      <style:paragraph-properties fo:text-align="justify" fo:margin-bottom="0in" fo:line-height="115%"/>
    </style:style>
    <style:style style:name="T79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7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792" style:parent-style-name="Normale" style:family="paragraph">
      <style:paragraph-properties fo:text-align="justify" fo:margin-bottom="0in" fo:line-height="100%"/>
    </style:style>
    <style:style style:name="T7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9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796" style:parent-style-name="Normale" style:family="paragraph">
      <style:paragraph-properties fo:text-align="justify" fo:margin-bottom="0in" fo:line-height="100%"/>
    </style:style>
    <style:style style:name="T7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79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7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00" style:parent-style-name="Normale" style:family="paragraph">
      <style:paragraph-properties fo:text-align="justify" fo:margin-bottom="0in" fo:line-height="100%"/>
    </style:style>
    <style:style style:name="T8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04" style:parent-style-name="Normale" style:family="paragraph">
      <style:paragraph-properties fo:text-align="justify" fo:margin-bottom="0in" fo:line-height="100%"/>
    </style:style>
    <style:style style:name="T8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0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08" style:parent-style-name="Normale" style:family="paragraph">
      <style:paragraph-properties fo:text-align="justify" fo:margin-bottom="0in" fo:line-height="100%"/>
    </style:style>
    <style:style style:name="T80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1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12" style:parent-style-name="Normale" style:family="paragraph">
      <style:paragraph-properties fo:text-align="justify" fo:margin-bottom="0in" fo:line-height="100%"/>
    </style:style>
    <style:style style:name="T8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1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16" style:parent-style-name="Normale" style:family="paragraph">
      <style:paragraph-properties fo:text-align="justify" fo:margin-bottom="0in" fo:line-height="100%"/>
    </style:style>
    <style:style style:name="T817"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818" style:parent-style-name="Normale" style:family="paragraph">
      <style:paragraph-properties fo:text-align="justify" fo:margin-bottom="0in" fo:line-height="100%"/>
    </style:style>
    <style:style style:name="T81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820" style:parent-style-name="Normale" style:family="paragraph">
      <style:paragraph-properties fo:text-align="justify" fo:margin-bottom="0in" fo:line-height="100%"/>
    </style:style>
    <style:style style:name="T82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2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23" style:parent-style-name="Normale" style:family="paragraph">
      <style:paragraph-properties fo:text-align="justify" fo:margin-bottom="0in" fo:line-height="100%"/>
    </style:style>
    <style:style style:name="T82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27" style:parent-style-name="Normale" style:family="paragraph">
      <style:paragraph-properties fo:text-align="justify" fo:margin-bottom="0in" fo:line-height="100%"/>
    </style:style>
    <style:style style:name="T8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31" style:parent-style-name="Normale" style:family="paragraph">
      <style:paragraph-properties fo:text-align="justify" fo:margin-bottom="0in" fo:line-height="100%"/>
    </style:style>
    <style:style style:name="T8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35" style:parent-style-name="Normale" style:family="paragraph">
      <style:paragraph-properties fo:text-align="justify" fo:margin-bottom="0in" fo:line-height="100%"/>
    </style:style>
    <style:style style:name="T8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3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39" style:parent-style-name="Normale" style:family="paragraph">
      <style:paragraph-properties fo:text-align="justify" fo:margin-bottom="0in" fo:line-height="100%"/>
    </style:style>
    <style:style style:name="T8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4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43" style:parent-style-name="Normale" style:family="paragraph">
      <style:paragraph-properties fo:text-align="justify" fo:margin-bottom="0in" fo:line-height="100%"/>
    </style:style>
    <style:style style:name="T84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84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846" style:parent-style-name="Normale" style:family="paragraph">
      <style:paragraph-properties fo:text-align="justify" fo:margin-bottom="0in" fo:line-height="100%"/>
    </style:style>
    <style:style style:name="T84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49" style:parent-style-name="Normale" style:family="paragraph">
      <style:paragraph-properties fo:text-align="justify" fo:margin-bottom="0in" fo:line-height="100%"/>
    </style:style>
    <style:style style:name="T8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5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53" style:parent-style-name="Normale" style:family="paragraph">
      <style:paragraph-properties fo:text-align="justify" fo:margin-bottom="0in" fo:line-height="100%"/>
    </style:style>
    <style:style style:name="T8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5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57" style:parent-style-name="Normale" style:family="paragraph">
      <style:paragraph-properties fo:text-align="justify" fo:margin-bottom="0in" fo:line-height="100%"/>
    </style:style>
    <style:style style:name="T8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61" style:parent-style-name="Normale" style:family="paragraph">
      <style:paragraph-properties fo:text-align="justify" fo:margin-bottom="0in" fo:line-height="100%"/>
    </style:style>
    <style:style style:name="T8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65" style:parent-style-name="Normale" style:family="paragraph">
      <style:paragraph-properties fo:text-align="justify" fo:margin-bottom="0in" fo:line-height="100%"/>
    </style:style>
    <style:style style:name="T8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69" style:parent-style-name="Normale" style:family="paragraph">
      <style:paragraph-properties fo:text-align="justify" fo:margin-bottom="0in" fo:line-height="100%"/>
    </style:style>
    <style:style style:name="T870"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871" style:parent-style-name="Normale" style:family="paragraph">
      <style:paragraph-properties fo:text-align="justify" fo:margin-bottom="0in" fo:line-height="100%"/>
    </style:style>
    <style:style style:name="T8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7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874" style:parent-style-name="Normale" style:family="paragraph">
      <style:paragraph-properties fo:text-align="justify" fo:margin-bottom="0in" fo:line-height="100%"/>
    </style:style>
    <style:style style:name="T87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77" style:parent-style-name="Normale" style:family="paragraph">
      <style:paragraph-properties fo:text-align="justify" fo:margin-bottom="0in" fo:line-height="100%"/>
    </style:style>
    <style:style style:name="T8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7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81" style:parent-style-name="Normale" style:family="paragraph">
      <style:paragraph-properties fo:text-align="justify" fo:margin-bottom="0in" fo:line-height="100%"/>
    </style:style>
    <style:style style:name="T8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85" style:parent-style-name="Normale" style:family="paragraph">
      <style:paragraph-properties fo:text-align="justify" fo:margin-bottom="0in" fo:line-height="100%"/>
    </style:style>
    <style:style style:name="T8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8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89" style:parent-style-name="Normale" style:family="paragraph">
      <style:paragraph-properties fo:text-align="justify" fo:margin-bottom="0in" fo:line-height="100%"/>
    </style:style>
    <style:style style:name="T8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9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93" style:parent-style-name="Normale" style:family="paragraph">
      <style:paragraph-properties fo:text-align="justify" fo:margin-bottom="0in" fo:line-height="100%"/>
    </style:style>
    <style:style style:name="T8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9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8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97" style:parent-style-name="Normale" style:family="paragraph">
      <style:paragraph-properties fo:text-align="justify" fo:margin-bottom="0in" fo:line-height="100%"/>
    </style:style>
    <style:style style:name="T89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899" style:parent-style-name="Normale" style:family="paragraph">
      <style:paragraph-properties fo:text-align="justify" fo:margin-bottom="0in" fo:line-height="100%"/>
    </style:style>
    <style:style style:name="T9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0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02" style:parent-style-name="Normale" style:family="paragraph">
      <style:paragraph-properties fo:text-align="justify" fo:margin-bottom="0in" fo:line-height="100%"/>
    </style:style>
    <style:style style:name="T9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05" style:parent-style-name="Normale" style:family="paragraph">
      <style:paragraph-properties fo:text-align="justify" fo:margin-bottom="0in" fo:line-height="100%"/>
    </style:style>
    <style:style style:name="T9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0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09" style:parent-style-name="Normale" style:family="paragraph">
      <style:paragraph-properties fo:text-align="justify" fo:margin-bottom="0in" fo:line-height="100%"/>
    </style:style>
    <style:style style:name="T9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1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13" style:parent-style-name="Normale" style:family="paragraph">
      <style:paragraph-properties fo:text-align="justify" fo:margin-bottom="0in" fo:line-height="100%"/>
    </style:style>
    <style:style style:name="T9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1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17" style:parent-style-name="Normale" style:family="paragraph">
      <style:paragraph-properties fo:text-align="justify" fo:margin-bottom="0in" fo:line-height="100%"/>
    </style:style>
    <style:style style:name="T9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1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21" style:parent-style-name="Normale" style:family="paragraph">
      <style:paragraph-properties fo:text-align="justify" fo:margin-bottom="0in" fo:line-height="100%"/>
    </style:style>
    <style:style style:name="T92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2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2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25" style:parent-style-name="Normale" style:family="paragraph">
      <style:paragraph-properties fo:text-align="justify" fo:margin-bottom="0in" fo:line-height="100%"/>
    </style:style>
    <style:style style:name="T92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27" style:parent-style-name="Normale" style:family="paragraph">
      <style:paragraph-properties fo:text-align="justify" fo:margin-bottom="0in" fo:line-height="100%"/>
    </style:style>
    <style:style style:name="T9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2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30" style:parent-style-name="Normale" style:family="paragraph">
      <style:paragraph-properties fo:text-align="justify" fo:margin-bottom="0in" fo:line-height="100%"/>
    </style:style>
    <style:style style:name="T93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33" style:parent-style-name="Normale" style:family="paragraph">
      <style:paragraph-properties fo:text-align="justify" fo:margin-bottom="0in" fo:line-height="100%"/>
    </style:style>
    <style:style style:name="T9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3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37" style:parent-style-name="Normale" style:family="paragraph">
      <style:paragraph-properties fo:text-align="justify" fo:margin-bottom="0in" fo:line-height="100%"/>
    </style:style>
    <style:style style:name="T9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3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41" style:parent-style-name="Normale" style:family="paragraph">
      <style:paragraph-properties fo:text-align="justify" fo:margin-bottom="0in" fo:line-height="100%"/>
    </style:style>
    <style:style style:name="T9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4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45" style:parent-style-name="Normale" style:family="paragraph">
      <style:paragraph-properties fo:text-align="justify" fo:margin-bottom="0in" fo:line-height="100%"/>
    </style:style>
    <style:style style:name="T9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4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49" style:parent-style-name="Normale" style:family="paragraph">
      <style:paragraph-properties fo:text-align="justify" fo:margin-bottom="0in" fo:line-height="100%"/>
    </style:style>
    <style:style style:name="T9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5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53" style:parent-style-name="Normale" style:family="paragraph">
      <style:paragraph-properties fo:text-align="justify" fo:margin-bottom="0in" fo:line-height="100%"/>
    </style:style>
    <style:style style:name="T95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55" style:parent-style-name="Normale" style:family="paragraph">
      <style:paragraph-properties fo:text-align="justify" fo:margin-bottom="0in" fo:line-height="100%"/>
    </style:style>
    <style:style style:name="T9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57"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58" style:parent-style-name="Normale" style:family="paragraph">
      <style:paragraph-properties fo:text-align="justify" fo:margin-bottom="0in" fo:line-height="100%"/>
    </style:style>
    <style:style style:name="T9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61" style:parent-style-name="Normale" style:family="paragraph">
      <style:paragraph-properties fo:text-align="justify" fo:margin-bottom="0in" fo:line-height="100%"/>
    </style:style>
    <style:style style:name="T9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6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65" style:parent-style-name="Normale" style:family="paragraph">
      <style:paragraph-properties fo:text-align="justify" fo:margin-bottom="0in" fo:line-height="100%"/>
    </style:style>
    <style:style style:name="T9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69" style:parent-style-name="Normale" style:family="paragraph">
      <style:paragraph-properties fo:text-align="justify" fo:margin-bottom="0in" fo:line-height="100%"/>
    </style:style>
    <style:style style:name="T9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7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73" style:parent-style-name="Normale" style:family="paragraph">
      <style:paragraph-properties fo:text-align="justify" fo:margin-bottom="0in" fo:line-height="100%"/>
    </style:style>
    <style:style style:name="T9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7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77" style:parent-style-name="Normale" style:family="paragraph">
      <style:paragraph-properties fo:text-align="justify" fo:margin-bottom="0in" fo:line-height="100%"/>
    </style:style>
    <style:style style:name="T9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7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81" style:parent-style-name="Normale" style:family="paragraph">
      <style:paragraph-properties fo:text-align="justify" fo:margin-bottom="0in" fo:line-height="100%"/>
    </style:style>
    <style:style style:name="T98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9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5" style:parent-style-name="Normale" style:family="paragraph">
      <style:paragraph-properties fo:text-align="justify" fo:margin-bottom="0in" fo:line-height="100%"/>
    </style:style>
    <style:style style:name="T9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88" style:parent-style-name="Normale" style:family="paragraph">
      <style:paragraph-properties fo:text-align="justify" fo:margin-bottom="0in" fo:line-height="100%"/>
    </style:style>
    <style:style style:name="T9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9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92" style:parent-style-name="Normale" style:family="paragraph">
      <style:paragraph-properties fo:text-align="justify" fo:margin-bottom="0in" fo:line-height="100%"/>
    </style:style>
    <style:style style:name="T9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9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96" style:parent-style-name="Normale" style:family="paragraph">
      <style:paragraph-properties fo:text-align="justify" fo:margin-bottom="0in" fo:line-height="100%"/>
    </style:style>
    <style:style style:name="T9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9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00" style:parent-style-name="Normale" style:family="paragraph">
      <style:paragraph-properties fo:text-align="justify" fo:margin-bottom="0in" fo:line-height="100%"/>
    </style:style>
    <style:style style:name="T10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04" style:parent-style-name="Normale" style:family="paragraph">
      <style:paragraph-properties fo:text-align="justify" fo:margin-bottom="0in" fo:line-height="100%"/>
    </style:style>
    <style:style style:name="T10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0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08" style:parent-style-name="Normale" style:family="paragraph">
      <style:paragraph-properties fo:text-align="justify" fo:margin-bottom="0in" fo:line-height="100%"/>
    </style:style>
    <style:style style:name="T100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010" style:parent-style-name="Normale" style:family="paragraph">
      <style:paragraph-properties fo:text-align="justify" fo:margin-bottom="0in" fo:line-height="100%"/>
    </style:style>
    <style:style style:name="T10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1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013" style:parent-style-name="Normale" style:family="paragraph">
      <style:paragraph-properties fo:text-align="justify" fo:margin-bottom="0in" fo:line-height="100%"/>
    </style:style>
    <style:style style:name="T101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16" style:parent-style-name="Normale" style:family="paragraph">
      <style:paragraph-properties fo:text-align="justify" fo:margin-bottom="0in" fo:line-height="100%"/>
    </style:style>
    <style:style style:name="T101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1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20" style:parent-style-name="Normale" style:family="paragraph">
      <style:paragraph-properties fo:text-align="justify" fo:margin-bottom="0in" fo:line-height="100%"/>
    </style:style>
    <style:style style:name="T10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2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24" style:parent-style-name="Normale" style:family="paragraph">
      <style:paragraph-properties fo:text-align="justify" fo:margin-bottom="0in" fo:line-height="100%"/>
    </style:style>
    <style:style style:name="T10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28" style:parent-style-name="Normale" style:family="paragraph">
      <style:paragraph-properties fo:text-align="justify" fo:margin-bottom="0in" fo:line-height="100%"/>
    </style:style>
    <style:style style:name="T10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32" style:parent-style-name="Normale" style:family="paragraph">
      <style:paragraph-properties fo:text-align="justify" fo:margin-bottom="0in" fo:line-height="100%"/>
    </style:style>
    <style:style style:name="T10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36" style:parent-style-name="Normale" style:family="paragraph">
      <style:paragraph-properties fo:text-align="justify" fo:margin-bottom="0in" fo:line-height="100%"/>
    </style:style>
    <style:style style:name="T1037"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03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039" style:parent-style-name="Normale" style:family="paragraph">
      <style:paragraph-properties fo:text-align="justify" fo:margin-bottom="0in" fo:line-height="100%"/>
    </style:style>
    <style:style style:name="T104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42" style:parent-style-name="Normale" style:family="paragraph">
      <style:paragraph-properties fo:text-align="justify" fo:margin-bottom="0in" fo:line-height="100%"/>
    </style:style>
    <style:style style:name="T10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4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46" style:parent-style-name="Normale" style:family="paragraph">
      <style:paragraph-properties fo:text-align="justify" fo:margin-bottom="0in" fo:line-height="100%"/>
    </style:style>
    <style:style style:name="T10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4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50" style:parent-style-name="Normale" style:family="paragraph">
      <style:paragraph-properties fo:text-align="justify" fo:margin-bottom="0in" fo:line-height="100%"/>
    </style:style>
    <style:style style:name="T10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5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54" style:parent-style-name="Normale" style:family="paragraph">
      <style:paragraph-properties fo:text-align="justify" fo:margin-bottom="0in" fo:line-height="100%"/>
    </style:style>
    <style:style style:name="T10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5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58" style:parent-style-name="Normale" style:family="paragraph">
      <style:paragraph-properties fo:text-align="justify" fo:margin-bottom="0in" fo:line-height="100%"/>
    </style:style>
    <style:style style:name="T10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6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62" style:parent-style-name="Normale" style:family="paragraph">
      <style:paragraph-properties fo:text-align="justify" fo:margin-bottom="0in" fo:line-height="100%"/>
    </style:style>
    <style:style style:name="T106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06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065" style:parent-style-name="Normale" style:family="paragraph">
      <style:paragraph-properties fo:text-align="justify" fo:margin-bottom="0in" fo:line-height="100%"/>
    </style:style>
    <style:style style:name="T106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68" style:parent-style-name="Normale" style:family="paragraph">
      <style:paragraph-properties fo:text-align="justify" fo:margin-bottom="0in" fo:line-height="100%"/>
    </style:style>
    <style:style style:name="T10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72" style:parent-style-name="Normale" style:family="paragraph">
      <style:paragraph-properties fo:text-align="justify" fo:margin-bottom="0in" fo:line-height="100%"/>
    </style:style>
    <style:style style:name="T10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76" style:parent-style-name="Normale" style:family="paragraph">
      <style:paragraph-properties fo:text-align="justify" fo:margin-bottom="0in" fo:line-height="100%"/>
    </style:style>
    <style:style style:name="T10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80" style:parent-style-name="Normale" style:family="paragraph">
      <style:paragraph-properties fo:text-align="justify" fo:margin-bottom="0in" fo:line-height="100%"/>
    </style:style>
    <style:style style:name="T10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8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84" style:parent-style-name="Normale" style:family="paragraph">
      <style:paragraph-properties fo:text-align="justify" fo:margin-bottom="0in" fo:line-height="100%"/>
    </style:style>
    <style:style style:name="T10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88" style:parent-style-name="Normale" style:family="paragraph">
      <style:paragraph-properties fo:text-align="justify" fo:margin-bottom="0in" fo:line-height="100%"/>
    </style:style>
    <style:style style:name="T108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09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091" style:parent-style-name="Normale" style:family="paragraph">
      <style:paragraph-properties fo:text-align="justify" fo:margin-bottom="0in" fo:line-height="100%"/>
    </style:style>
    <style:style style:name="T109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94" style:parent-style-name="Normale" style:family="paragraph">
      <style:paragraph-properties fo:text-align="justify" fo:margin-bottom="0in" fo:line-height="100%"/>
    </style:style>
    <style:style style:name="T10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9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0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98" style:parent-style-name="Normale" style:family="paragraph">
      <style:paragraph-properties fo:text-align="justify" fo:margin-bottom="0in" fo:line-height="100%"/>
    </style:style>
    <style:style style:name="T10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0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02" style:parent-style-name="Normale" style:family="paragraph">
      <style:paragraph-properties fo:text-align="justify" fo:margin-bottom="0in" fo:line-height="100%"/>
    </style:style>
    <style:style style:name="T11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0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0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07" style:parent-style-name="Normale" style:family="paragraph">
      <style:paragraph-properties fo:text-align="justify" fo:margin-bottom="0in" fo:line-height="100%"/>
    </style:style>
    <style:style style:name="T11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11" style:parent-style-name="Normale" style:family="paragraph">
      <style:paragraph-properties fo:text-align="justify" fo:margin-bottom="0in" fo:line-height="100%"/>
    </style:style>
    <style:style style:name="T111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1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14" style:parent-style-name="Normale" style:family="paragraph">
      <style:paragraph-properties fo:text-align="justify" fo:margin-bottom="0in" fo:line-height="100%"/>
    </style:style>
    <style:style style:name="T111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17"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1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1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20" style:parent-style-name="Normale" style:family="paragraph">
      <style:paragraph-properties fo:text-align="justify" fo:margin-bottom="0in" fo:line-height="100%"/>
    </style:style>
    <style:style style:name="T11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2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24" style:parent-style-name="Normale" style:family="paragraph">
      <style:paragraph-properties fo:text-align="justify" fo:margin-bottom="0in" fo:line-height="100%"/>
    </style:style>
    <style:style style:name="T11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28" style:parent-style-name="Normale" style:family="paragraph">
      <style:paragraph-properties fo:text-align="justify" fo:margin-bottom="0in" fo:line-height="100%"/>
    </style:style>
    <style:style style:name="T11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3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33" style:parent-style-name="Normale" style:family="paragraph">
      <style:paragraph-properties fo:text-align="justify" fo:margin-bottom="0in" fo:line-height="100%"/>
    </style:style>
    <style:style style:name="T11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3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37" style:parent-style-name="Normale" style:family="paragraph">
      <style:paragraph-properties fo:text-align="justify" fo:margin-bottom="0in" fo:line-height="100%"/>
    </style:style>
    <style:style style:name="T113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3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40" style:parent-style-name="Normale" style:family="paragraph">
      <style:paragraph-properties fo:text-align="justify" fo:margin-bottom="0in" fo:line-height="100%"/>
    </style:style>
    <style:style style:name="T114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4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44" style:parent-style-name="Normale" style:family="paragraph">
      <style:paragraph-properties fo:text-align="justify" fo:margin-bottom="0in" fo:line-height="100%"/>
    </style:style>
    <style:style style:name="T11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4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48" style:parent-style-name="Normale" style:family="paragraph">
      <style:paragraph-properties fo:text-align="justify" fo:margin-bottom="0in" fo:line-height="100%"/>
    </style:style>
    <style:style style:name="T11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5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52" style:parent-style-name="Normale" style:family="paragraph">
      <style:paragraph-properties fo:text-align="justify" fo:margin-bottom="0in" fo:line-height="100%"/>
    </style:style>
    <style:style style:name="T11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5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5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57" style:parent-style-name="Normale" style:family="paragraph">
      <style:paragraph-properties fo:text-align="justify" fo:margin-bottom="0in" fo:line-height="100%"/>
    </style:style>
    <style:style style:name="T11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61" style:parent-style-name="Normale" style:family="paragraph">
      <style:paragraph-properties fo:text-align="justify" fo:margin-bottom="0in" fo:line-height="100%"/>
    </style:style>
    <style:style style:name="T116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6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64" style:parent-style-name="Normale" style:family="paragraph">
      <style:paragraph-properties fo:text-align="justify" fo:margin-bottom="0in" fo:line-height="100%"/>
    </style:style>
    <style:style style:name="T116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67"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68" style:parent-style-name="Normale" style:family="paragraph">
      <style:paragraph-properties fo:text-align="justify" fo:margin-bottom="0in" fo:line-height="100%"/>
    </style:style>
    <style:style style:name="T11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72" style:parent-style-name="Normale" style:family="paragraph">
      <style:paragraph-properties fo:text-align="justify" fo:margin-bottom="0in" fo:line-height="100%"/>
    </style:style>
    <style:style style:name="T11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76" style:parent-style-name="Normale" style:family="paragraph">
      <style:paragraph-properties fo:text-align="justify" fo:margin-bottom="0in" fo:line-height="100%"/>
    </style:style>
    <style:style style:name="T11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8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81" style:parent-style-name="Normale" style:family="paragraph">
      <style:paragraph-properties fo:text-align="justify" fo:margin-bottom="0in" fo:line-height="100%"/>
    </style:style>
    <style:style style:name="T11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85" style:parent-style-name="Normale" style:family="paragraph">
      <style:paragraph-properties fo:text-align="justify" fo:margin-bottom="0in" fo:line-height="100%"/>
    </style:style>
    <style:style style:name="T118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18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188" style:parent-style-name="Normale" style:family="paragraph">
      <style:paragraph-properties fo:text-align="justify" fo:margin-bottom="0in" fo:line-height="100%"/>
    </style:style>
    <style:style style:name="T118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91" style:parent-style-name="Normale" style:family="paragraph">
      <style:paragraph-properties fo:text-align="justify" fo:margin-bottom="0in" fo:line-height="100%"/>
    </style:style>
    <style:style style:name="T11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9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95" style:parent-style-name="Normale" style:family="paragraph">
      <style:paragraph-properties fo:text-align="justify" fo:margin-bottom="0in" fo:line-height="100%"/>
    </style:style>
    <style:style style:name="T11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9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1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199" style:parent-style-name="Normale" style:family="paragraph">
      <style:paragraph-properties fo:text-align="justify" fo:margin-bottom="0in" fo:line-height="100%"/>
    </style:style>
    <style:style style:name="T12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0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03" style:parent-style-name="Normale" style:family="paragraph">
      <style:paragraph-properties fo:text-align="justify" fo:margin-bottom="0in" fo:line-height="100%"/>
    </style:style>
    <style:style style:name="T12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0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07" style:parent-style-name="Normale" style:family="paragraph">
      <style:paragraph-properties fo:text-align="justify" fo:margin-bottom="0in" fo:line-height="100%"/>
    </style:style>
    <style:style style:name="T12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11" style:parent-style-name="Normale" style:family="paragraph">
      <style:paragraph-properties fo:text-align="justify" fo:margin-bottom="0in" fo:line-height="100%"/>
    </style:style>
    <style:style style:name="T121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13" style:parent-style-name="Normale" style:family="paragraph">
      <style:paragraph-properties fo:text-align="justify" fo:margin-bottom="0in" fo:line-height="100%"/>
    </style:style>
    <style:style style:name="T121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15" style:parent-style-name="Normale" style:family="paragraph">
      <style:paragraph-properties fo:text-align="justify" fo:margin-bottom="0in" fo:line-height="100%"/>
    </style:style>
    <style:style style:name="T121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1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18" style:parent-style-name="Normale" style:family="paragraph">
      <style:paragraph-properties fo:text-align="justify" fo:margin-bottom="0in" fo:line-height="100%"/>
    </style:style>
    <style:style style:name="T12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2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22" style:parent-style-name="Normale" style:family="paragraph">
      <style:paragraph-properties fo:text-align="justify" fo:margin-bottom="0in" fo:line-height="100%"/>
    </style:style>
    <style:style style:name="T12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2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26" style:parent-style-name="Normale" style:family="paragraph">
      <style:paragraph-properties fo:text-align="justify" fo:margin-bottom="0in" fo:line-height="100%"/>
    </style:style>
    <style:style style:name="T12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2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3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231" style:parent-style-name="Normale" style:family="paragraph">
      <style:paragraph-properties fo:text-align="justify" fo:margin-bottom="0in" fo:line-height="100%"/>
    </style:style>
    <style:style style:name="T12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35" style:parent-style-name="Normale" style:family="paragraph">
      <style:paragraph-properties fo:text-align="justify" fo:margin-bottom="0in" fo:line-height="100%"/>
    </style:style>
    <style:style style:name="T123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3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238" style:parent-style-name="Normale" style:family="paragraph">
      <style:paragraph-properties fo:text-align="justify" fo:margin-bottom="0in" fo:line-height="100%"/>
    </style:style>
    <style:style style:name="T123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41" style:parent-style-name="Normale" style:family="paragraph">
      <style:paragraph-properties fo:text-align="justify" fo:margin-bottom="0in" fo:line-height="100%"/>
    </style:style>
    <style:style style:name="T12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4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45" style:parent-style-name="Normale" style:family="paragraph">
      <style:paragraph-properties fo:text-align="justify" fo:margin-bottom="0in" fo:line-height="100%"/>
    </style:style>
    <style:style style:name="T12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4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49" style:parent-style-name="Normale" style:family="paragraph">
      <style:paragraph-properties fo:text-align="justify" fo:margin-bottom="0in" fo:line-height="100%"/>
    </style:style>
    <style:style style:name="T12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5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53" style:parent-style-name="Normale" style:family="paragraph">
      <style:paragraph-properties fo:text-align="justify" fo:margin-bottom="0in" fo:line-height="100%"/>
    </style:style>
    <style:style style:name="T12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5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57" style:parent-style-name="Normale" style:family="paragraph">
      <style:paragraph-properties fo:text-align="justify" fo:margin-bottom="0in" fo:line-height="100%"/>
    </style:style>
    <style:style style:name="T12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5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61" style:parent-style-name="Normale" style:family="paragraph">
      <style:paragraph-properties fo:text-align="justify" fo:margin-bottom="0in" fo:line-height="100%"/>
    </style:style>
    <style:style style:name="T126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63" style:parent-style-name="Normale" style:family="paragraph">
      <style:paragraph-properties fo:text-align="justify" fo:margin-bottom="0in" fo:line-height="100%"/>
    </style:style>
    <style:style style:name="T126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65" style:parent-style-name="Normale" style:family="paragraph">
      <style:paragraph-properties fo:text-align="justify" fo:margin-bottom="0in" fo:line-height="100%"/>
    </style:style>
    <style:style style:name="T126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68" style:parent-style-name="Normale" style:family="paragraph">
      <style:paragraph-properties fo:text-align="justify" fo:margin-bottom="0in" fo:line-height="100%"/>
    </style:style>
    <style:style style:name="T12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72" style:parent-style-name="Normale" style:family="paragraph">
      <style:paragraph-properties fo:text-align="justify" fo:margin-bottom="0in" fo:line-height="100%"/>
    </style:style>
    <style:style style:name="T12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76" style:parent-style-name="Normale" style:family="paragraph">
      <style:paragraph-properties fo:text-align="justify" fo:margin-bottom="0in" fo:line-height="100%"/>
    </style:style>
    <style:style style:name="T12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80" style:parent-style-name="Normale" style:family="paragraph">
      <style:paragraph-properties fo:text-align="justify" fo:margin-bottom="0in" fo:line-height="100%"/>
    </style:style>
    <style:style style:name="T12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8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84" style:parent-style-name="Normale" style:family="paragraph">
      <style:paragraph-properties fo:text-align="justify" fo:margin-bottom="0in" fo:line-height="100%"/>
    </style:style>
    <style:style style:name="T12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88" style:parent-style-name="Normale" style:family="paragraph">
      <style:paragraph-properties fo:text-align="justify" fo:margin-bottom="0in" fo:line-height="100%"/>
    </style:style>
    <style:style style:name="T128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90" style:parent-style-name="Normale" style:family="paragraph">
      <style:paragraph-properties fo:text-align="justify" fo:margin-bottom="0in" fo:line-height="100%"/>
    </style:style>
    <style:style style:name="T129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292" style:parent-style-name="Normale" style:family="paragraph">
      <style:paragraph-properties fo:text-align="justify" fo:margin-bottom="0in" fo:line-height="100%"/>
    </style:style>
    <style:style style:name="T129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95" style:parent-style-name="Normale" style:family="paragraph">
      <style:paragraph-properties fo:text-align="justify" fo:margin-bottom="0in" fo:line-height="100%"/>
    </style:style>
    <style:style style:name="T12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9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99" style:parent-style-name="Normale" style:family="paragraph">
      <style:paragraph-properties fo:text-align="justify" fo:margin-bottom="0in" fo:line-height="100%"/>
    </style:style>
    <style:style style:name="T13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03" style:parent-style-name="Normale" style:family="paragraph">
      <style:paragraph-properties fo:text-align="justify" fo:margin-bottom="0in" fo:line-height="100%"/>
    </style:style>
    <style:style style:name="T13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07" style:parent-style-name="Normale" style:family="paragraph">
      <style:paragraph-properties fo:text-align="justify" fo:margin-bottom="0in" fo:line-height="100%"/>
    </style:style>
    <style:style style:name="T13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11" style:parent-style-name="Normale" style:family="paragraph">
      <style:paragraph-properties fo:text-align="justify" fo:margin-bottom="0in" fo:line-height="100%"/>
    </style:style>
    <style:style style:name="T13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1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15" style:parent-style-name="Normale" style:family="paragraph">
      <style:paragraph-properties fo:text-align="justify" fo:margin-bottom="0in" fo:line-height="100%"/>
    </style:style>
    <style:style style:name="T131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31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318" style:parent-style-name="Normale" style:family="paragraph">
      <style:paragraph-properties fo:text-align="justify" fo:margin-bottom="0in" fo:line-height="100%"/>
    </style:style>
    <style:style style:name="T131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21" style:parent-style-name="Normale" style:family="paragraph">
      <style:paragraph-properties fo:text-align="justify" fo:margin-bottom="0in" fo:line-height="100%"/>
    </style:style>
    <style:style style:name="T132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2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2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27" style:parent-style-name="Normale" style:family="paragraph">
      <style:paragraph-properties fo:text-align="justify" fo:margin-bottom="0in" fo:line-height="100%"/>
    </style:style>
    <style:style style:name="T13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31" style:parent-style-name="Normale" style:family="paragraph">
      <style:paragraph-properties fo:text-align="justify" fo:margin-bottom="0in" fo:line-height="100%"/>
    </style:style>
    <style:style style:name="T13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3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336" style:parent-style-name="Normale" style:family="paragraph">
      <style:paragraph-properties fo:text-align="justify" fo:margin-bottom="0in" fo:line-height="100%"/>
    </style:style>
    <style:style style:name="T13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3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40" style:parent-style-name="Normale" style:family="paragraph">
      <style:paragraph-properties fo:text-align="justify" fo:margin-bottom="0in" fo:line-height="100%"/>
    </style:style>
    <style:style style:name="T134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34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343" style:parent-style-name="Normale" style:family="paragraph">
      <style:paragraph-properties fo:text-align="justify" fo:margin-bottom="0in" fo:line-height="100%"/>
    </style:style>
    <style:style style:name="T134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46" style:parent-style-name="Normale" style:family="paragraph">
      <style:paragraph-properties fo:text-align="justify" fo:margin-bottom="0in" fo:line-height="100%"/>
    </style:style>
    <style:style style:name="T13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4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50" style:parent-style-name="Normale" style:family="paragraph">
      <style:paragraph-properties fo:text-align="justify" fo:margin-bottom="0in" fo:line-height="100%"/>
    </style:style>
    <style:style style:name="T13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5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54" style:parent-style-name="Normale" style:family="paragraph">
      <style:paragraph-properties fo:text-align="justify" fo:margin-bottom="0in" fo:line-height="100%"/>
    </style:style>
    <style:style style:name="T13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5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5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359" style:parent-style-name="Normale" style:family="paragraph">
      <style:paragraph-properties fo:text-align="justify" fo:margin-bottom="0in" fo:line-height="100%"/>
    </style:style>
    <style:style style:name="T13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6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63" style:parent-style-name="Normale" style:family="paragraph">
      <style:paragraph-properties fo:text-align="justify" fo:margin-bottom="0in" fo:line-height="100%"/>
    </style:style>
    <style:style style:name="T136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36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3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367" style:parent-style-name="Normale" style:family="paragraph">
      <style:paragraph-properties fo:text-align="justify" fo:margin-bottom="0in" fo:line-height="100%"/>
    </style:style>
    <style:style style:name="T136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70" style:parent-style-name="Normale" style:family="paragraph">
      <style:paragraph-properties fo:text-align="justify" fo:margin-bottom="0in" fo:line-height="100%"/>
    </style:style>
    <style:style style:name="T13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7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74" style:parent-style-name="Normale" style:family="paragraph">
      <style:paragraph-properties fo:text-align="justify" fo:margin-bottom="0in" fo:line-height="100%"/>
    </style:style>
    <style:style style:name="T13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7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78" style:parent-style-name="Normale" style:family="paragraph">
      <style:paragraph-properties fo:text-align="justify" fo:margin-bottom="0in" fo:line-height="100%"/>
    </style:style>
    <style:style style:name="T13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82" style:parent-style-name="Normale" style:family="paragraph">
      <style:paragraph-properties fo:text-align="justify" fo:margin-bottom="0in" fo:line-height="100%"/>
    </style:style>
    <style:style style:name="T13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86" style:parent-style-name="Normale" style:family="paragraph">
      <style:paragraph-properties fo:text-align="justify" fo:margin-bottom="0in" fo:line-height="100%"/>
    </style:style>
    <style:style style:name="T13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3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392" style:parent-style-name="Normale" style:family="paragraph">
      <style:paragraph-properties fo:text-align="justify" fo:margin-bottom="0in" fo:line-height="100%"/>
    </style:style>
    <style:style style:name="T139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95" style:parent-style-name="Normale" style:family="paragraph">
      <style:paragraph-properties fo:text-align="justify" fo:margin-bottom="0in" fo:line-height="100%"/>
    </style:style>
    <style:style style:name="T13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9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3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99" style:parent-style-name="Normale" style:family="paragraph">
      <style:paragraph-properties fo:text-align="justify" fo:margin-bottom="0in" fo:line-height="100%"/>
    </style:style>
    <style:style style:name="T14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0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03" style:parent-style-name="Normale" style:family="paragraph">
      <style:paragraph-properties fo:text-align="justify" fo:margin-bottom="0in" fo:line-height="100%"/>
    </style:style>
    <style:style style:name="T14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0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07" style:parent-style-name="Normale" style:family="paragraph">
      <style:paragraph-properties fo:text-align="justify" fo:margin-bottom="0in" fo:line-height="100%"/>
    </style:style>
    <style:style style:name="T14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11" style:parent-style-name="Normale" style:family="paragraph">
      <style:paragraph-properties fo:text-align="justify" fo:margin-bottom="0in" fo:line-height="100%"/>
    </style:style>
    <style:style style:name="T14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1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1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41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417" style:parent-style-name="Normale" style:family="paragraph">
      <style:paragraph-properties fo:text-align="justify" fo:margin-bottom="0in" fo:line-height="100%"/>
    </style:style>
    <style:style style:name="T141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20" style:parent-style-name="Normale" style:family="paragraph">
      <style:paragraph-properties fo:text-align="justify" fo:margin-bottom="0in" fo:line-height="100%"/>
    </style:style>
    <style:style style:name="T14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2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24" style:parent-style-name="Normale" style:family="paragraph">
      <style:paragraph-properties fo:text-align="justify" fo:margin-bottom="0in" fo:line-height="100%"/>
    </style:style>
    <style:style style:name="T14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28" style:parent-style-name="Normale" style:family="paragraph">
      <style:paragraph-properties fo:text-align="justify" fo:margin-bottom="0in" fo:line-height="100%"/>
    </style:style>
    <style:style style:name="T14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3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32" style:parent-style-name="Normale" style:family="paragraph">
      <style:paragraph-properties fo:text-align="justify" fo:margin-bottom="0in" fo:line-height="100%"/>
    </style:style>
    <style:style style:name="T14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36" style:parent-style-name="Normale" style:family="paragraph">
      <style:paragraph-properties fo:text-align="justify" fo:margin-bottom="0in" fo:line-height="100%"/>
    </style:style>
    <style:style style:name="T14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3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40" style:parent-style-name="Normale" style:family="paragraph">
      <style:paragraph-properties fo:text-align="justify" fo:margin-bottom="0in" fo:line-height="100%"/>
    </style:style>
    <style:style style:name="T144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44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443" style:parent-style-name="Normale" style:family="paragraph">
      <style:paragraph-properties fo:text-align="justify" fo:margin-bottom="0in" fo:line-height="100%"/>
    </style:style>
    <style:style style:name="T144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47" style:parent-style-name="Normale" style:family="paragraph">
      <style:paragraph-properties fo:text-align="justify" fo:margin-bottom="0in" fo:line-height="100%"/>
    </style:style>
    <style:style style:name="T14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4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51" style:parent-style-name="Normale" style:family="paragraph">
      <style:paragraph-properties fo:text-align="justify" fo:margin-bottom="0in" fo:line-height="100%"/>
    </style:style>
    <style:style style:name="T14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5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55" style:parent-style-name="Normale" style:family="paragraph">
      <style:paragraph-properties fo:text-align="justify" fo:margin-bottom="0in" fo:line-height="100%"/>
    </style:style>
    <style:style style:name="T14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5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59" style:parent-style-name="Normale" style:family="paragraph">
      <style:paragraph-properties fo:text-align="justify" fo:margin-bottom="0in" fo:line-height="100%"/>
    </style:style>
    <style:style style:name="T14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6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63" style:parent-style-name="Normale" style:family="paragraph">
      <style:paragraph-properties fo:text-align="justify" fo:margin-bottom="0in" fo:line-height="100%"/>
    </style:style>
    <style:style style:name="T14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6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67" style:parent-style-name="Normale" style:family="paragraph">
      <style:paragraph-properties fo:text-align="justify" fo:margin-bottom="0in" fo:line-height="100%"/>
    </style:style>
    <style:style style:name="T146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46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470" style:parent-style-name="Normale" style:family="paragraph">
      <style:paragraph-properties fo:text-align="justify" fo:margin-bottom="0in" fo:line-height="100%"/>
    </style:style>
    <style:style style:name="T14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7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7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it" style:country-asian="IT"/>
    </style:style>
    <style:style style:name="T14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76" style:parent-style-name="Normale" style:family="paragraph">
      <style:paragraph-properties fo:text-align="justify" fo:margin-bottom="0in" fo:line-height="100%"/>
    </style:style>
    <style:style style:name="T14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80" style:parent-style-name="Normale" style:family="paragraph">
      <style:paragraph-properties fo:text-align="justify" fo:margin-bottom="0in" fo:line-height="100%"/>
    </style:style>
    <style:style style:name="T14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8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14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84" style:parent-style-name="Normale" style:family="paragraph">
      <style:paragraph-properties fo:text-align="justify" fo:margin-bottom="0in" fo:line-height="100%"/>
    </style:style>
    <style:style style:name="T14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88" style:parent-style-name="Normale" style:family="paragraph">
      <style:paragraph-properties fo:text-align="justify" fo:margin-bottom="0in" fo:line-height="100%"/>
    </style:style>
    <style:style style:name="T14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9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92" style:parent-style-name="Normale" style:family="paragraph">
      <style:paragraph-properties fo:text-align="justify" fo:margin-bottom="0in" fo:line-height="100%"/>
    </style:style>
    <style:style style:name="T14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9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4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9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49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498" style:parent-style-name="Normale" style:family="paragraph">
      <style:paragraph-properties fo:text-align="justify" fo:margin-bottom="0in" fo:line-height="100%"/>
    </style:style>
    <style:style style:name="T149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01" style:parent-style-name="Normale" style:family="paragraph">
      <style:paragraph-properties fo:text-align="justify" fo:margin-bottom="0in" fo:line-height="100%"/>
    </style:style>
    <style:style style:name="T15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0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05" style:parent-style-name="Normale" style:family="paragraph">
      <style:paragraph-properties fo:text-align="justify" fo:margin-bottom="0in" fo:line-height="100%"/>
    </style:style>
    <style:style style:name="T15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0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09" style:parent-style-name="Normale" style:family="paragraph">
      <style:paragraph-properties fo:text-align="justify" fo:margin-bottom="0in" fo:line-height="100%"/>
    </style:style>
    <style:style style:name="T15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1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13" style:parent-style-name="Normale" style:family="paragraph">
      <style:paragraph-properties fo:text-align="justify" fo:margin-bottom="0in" fo:line-height="100%"/>
    </style:style>
    <style:style style:name="T15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1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17" style:parent-style-name="Normale" style:family="paragraph">
      <style:paragraph-properties fo:text-align="justify" fo:margin-bottom="0in" fo:line-height="100%"/>
    </style:style>
    <style:style style:name="T15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1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21" style:parent-style-name="Normale" style:family="paragraph">
      <style:paragraph-properties fo:text-align="justify" fo:margin-bottom="0in" fo:line-height="100%"/>
    </style:style>
    <style:style style:name="T152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52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524" style:parent-style-name="Normale" style:family="paragraph">
      <style:paragraph-properties fo:text-align="justify" fo:margin-bottom="0in" fo:line-height="100%"/>
    </style:style>
    <style:style style:name="T15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27" style:parent-style-name="Normale" style:family="paragraph">
      <style:paragraph-properties fo:text-align="justify" fo:margin-bottom="0in" fo:line-height="100%"/>
    </style:style>
    <style:style style:name="T15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31" style:parent-style-name="Normale" style:family="paragraph">
      <style:paragraph-properties fo:text-align="justify" fo:margin-bottom="0in" fo:line-height="100%"/>
    </style:style>
    <style:style style:name="T15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35" style:parent-style-name="Normale" style:family="paragraph">
      <style:paragraph-properties fo:text-align="justify" fo:margin-bottom="0in" fo:line-height="100%"/>
    </style:style>
    <style:style style:name="T15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3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3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540" style:parent-style-name="Normale" style:family="paragraph">
      <style:paragraph-properties fo:text-align="justify" fo:margin-bottom="0in" fo:line-height="100%"/>
    </style:style>
    <style:style style:name="T15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4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44" style:parent-style-name="Normale" style:family="paragraph">
      <style:paragraph-properties fo:text-align="justify" fo:margin-bottom="0in" fo:line-height="100%"/>
    </style:style>
    <style:style style:name="T1545"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54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547" style:parent-style-name="Normale" style:family="paragraph">
      <style:paragraph-properties fo:text-align="justify" fo:margin-bottom="0in" fo:line-height="100%"/>
    </style:style>
    <style:style style:name="T154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50" style:parent-style-name="Normale" style:family="paragraph">
      <style:paragraph-properties fo:text-align="justify" fo:margin-bottom="0in" fo:line-height="100%"/>
    </style:style>
    <style:style style:name="T15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5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54" style:parent-style-name="Normale" style:family="paragraph">
      <style:paragraph-properties fo:text-align="justify" fo:margin-bottom="0in" fo:line-height="100%"/>
    </style:style>
    <style:style style:name="T15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5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58" style:parent-style-name="Normale" style:family="paragraph">
      <style:paragraph-properties fo:text-align="justify" fo:margin-bottom="0in" fo:line-height="100%"/>
    </style:style>
    <style:style style:name="T15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6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62" style:parent-style-name="Normale" style:family="paragraph">
      <style:paragraph-properties fo:text-align="justify" fo:margin-bottom="0in" fo:line-height="100%"/>
    </style:style>
    <style:style style:name="T15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6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66" style:parent-style-name="Normale" style:family="paragraph">
      <style:paragraph-properties fo:text-align="justify" fo:margin-bottom="0in" fo:line-height="100%"/>
    </style:style>
    <style:style style:name="T15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6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70" style:parent-style-name="Normale" style:family="paragraph">
      <style:paragraph-properties fo:text-align="justify" fo:margin-bottom="0in" fo:line-height="100%"/>
    </style:style>
    <style:style style:name="T157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57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573" style:parent-style-name="Normale" style:family="paragraph">
      <style:paragraph-properties fo:text-align="justify" fo:margin-bottom="0in" fo:line-height="100%"/>
    </style:style>
    <style:style style:name="T15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76" style:parent-style-name="Normale" style:family="paragraph">
      <style:paragraph-properties fo:text-align="justify" fo:margin-bottom="0in" fo:line-height="100%"/>
    </style:style>
    <style:style style:name="T15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80" style:parent-style-name="Normale" style:family="paragraph">
      <style:paragraph-properties fo:text-align="justify" fo:margin-bottom="0in" fo:line-height="100%"/>
    </style:style>
    <style:style style:name="T15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8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84" style:parent-style-name="Normale" style:family="paragraph">
      <style:paragraph-properties fo:text-align="justify" fo:margin-bottom="0in" fo:line-height="100%"/>
    </style:style>
    <style:style style:name="T15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8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589" style:parent-style-name="Normale" style:family="paragraph">
      <style:paragraph-properties fo:text-align="justify" fo:margin-bottom="0in" fo:line-height="100%"/>
    </style:style>
    <style:style style:name="T15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9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93" style:parent-style-name="Normale" style:family="paragraph">
      <style:paragraph-properties fo:text-align="justify" fo:margin-bottom="0in" fo:line-height="100%"/>
    </style:style>
    <style:style style:name="T159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59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596" style:parent-style-name="Normale" style:family="paragraph">
      <style:paragraph-properties fo:text-align="justify" fo:margin-bottom="0in" fo:line-height="100%"/>
    </style:style>
    <style:style style:name="T159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5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99" style:parent-style-name="Normale" style:family="paragraph">
      <style:paragraph-properties fo:text-align="justify" fo:margin-bottom="0in" fo:line-height="100%"/>
    </style:style>
    <style:style style:name="T16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0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03" style:parent-style-name="Normale" style:family="paragraph">
      <style:paragraph-properties fo:text-align="justify" fo:margin-bottom="0in" fo:line-height="100%"/>
    </style:style>
    <style:style style:name="T16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0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07" style:parent-style-name="Normale" style:family="paragraph">
      <style:paragraph-properties fo:text-align="justify" fo:margin-bottom="0in" fo:line-height="100%"/>
    </style:style>
    <style:style style:name="T16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11" style:parent-style-name="Normale" style:family="paragraph">
      <style:paragraph-properties fo:text-align="justify" fo:margin-bottom="0in" fo:line-height="100%"/>
    </style:style>
    <style:style style:name="T16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1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15" style:parent-style-name="Normale" style:family="paragraph">
      <style:paragraph-properties fo:text-align="justify" fo:margin-bottom="0in" fo:line-height="100%"/>
    </style:style>
    <style:style style:name="T16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1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19" style:parent-style-name="Normale" style:family="paragraph">
      <style:paragraph-properties fo:text-align="justify" fo:margin-bottom="0in" fo:line-height="100%"/>
    </style:style>
    <style:style style:name="T1620"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21" style:parent-style-name="Normale" style:family="paragraph">
      <style:paragraph-properties fo:text-align="justify" fo:margin-bottom="0in" fo:line-height="100%"/>
    </style:style>
    <style:style style:name="T162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23" style:parent-style-name="Normale" style:family="paragraph">
      <style:paragraph-properties fo:text-align="justify" fo:margin-bottom="0in" fo:line-height="100%"/>
    </style:style>
    <style:style style:name="T162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26" style:parent-style-name="Normale" style:family="paragraph">
      <style:paragraph-properties fo:text-align="justify" fo:margin-bottom="0in" fo:line-height="100%"/>
    </style:style>
    <style:style style:name="T16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2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30" style:parent-style-name="Normale" style:family="paragraph">
      <style:paragraph-properties fo:text-align="justify" fo:margin-bottom="0in" fo:line-height="100%"/>
    </style:style>
    <style:style style:name="T16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3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34" style:parent-style-name="Normale" style:family="paragraph">
      <style:paragraph-properties fo:text-align="justify" fo:margin-bottom="0in" fo:line-height="100%"/>
    </style:style>
    <style:style style:name="T16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3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3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639" style:parent-style-name="Normale" style:family="paragraph">
      <style:paragraph-properties fo:text-align="justify" fo:margin-bottom="0in" fo:line-height="100%"/>
    </style:style>
    <style:style style:name="T16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4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43" style:parent-style-name="Normale" style:family="paragraph">
      <style:paragraph-properties fo:text-align="justify" fo:margin-bottom="0in" fo:line-height="100%"/>
    </style:style>
    <style:style style:name="T164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45" style:parent-style-name="Normale" style:family="paragraph">
      <style:paragraph-properties fo:text-align="justify" fo:margin-bottom="0in" fo:line-height="100%"/>
    </style:style>
    <style:style style:name="T164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47" style:parent-style-name="Normale" style:family="paragraph">
      <style:paragraph-properties fo:text-align="justify" fo:margin-bottom="0in" fo:line-height="100%"/>
    </style:style>
    <style:style style:name="T164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50" style:parent-style-name="Normale" style:family="paragraph">
      <style:paragraph-properties fo:text-align="justify" fo:margin-bottom="0in" fo:line-height="100%"/>
    </style:style>
    <style:style style:name="T16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5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54" style:parent-style-name="Normale" style:family="paragraph">
      <style:paragraph-properties fo:text-align="justify" fo:margin-bottom="0in" fo:line-height="100%"/>
    </style:style>
    <style:style style:name="T16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5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58" style:parent-style-name="Normale" style:family="paragraph">
      <style:paragraph-properties fo:text-align="justify" fo:margin-bottom="0in" fo:line-height="100%"/>
    </style:style>
    <style:style style:name="T16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6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6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663" style:parent-style-name="Normale" style:family="paragraph">
      <style:paragraph-properties fo:text-align="justify" fo:margin-bottom="0in" fo:line-height="100%"/>
    </style:style>
    <style:style style:name="T16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6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67" style:parent-style-name="Normale" style:family="paragraph">
      <style:paragraph-properties fo:text-align="justify" fo:margin-bottom="0in" fo:line-height="100%"/>
    </style:style>
    <style:style style:name="T166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6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670" style:parent-style-name="Normale" style:family="paragraph">
      <style:paragraph-properties fo:text-align="justify" fo:margin-bottom="0in" fo:line-height="100%"/>
    </style:style>
    <style:style style:name="T167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73" style:parent-style-name="Normale" style:family="paragraph">
      <style:paragraph-properties fo:text-align="justify" fo:margin-bottom="0in" fo:line-height="100%"/>
    </style:style>
    <style:style style:name="T16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7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77" style:parent-style-name="Normale" style:family="paragraph">
      <style:paragraph-properties fo:text-align="justify" fo:margin-bottom="0in" fo:line-height="100%"/>
    </style:style>
    <style:style style:name="T16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7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81" style:parent-style-name="Normale" style:family="paragraph">
      <style:paragraph-properties fo:text-align="justify" fo:margin-bottom="0in" fo:line-height="100%"/>
    </style:style>
    <style:style style:name="T16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85" style:parent-style-name="Normale" style:family="paragraph">
      <style:paragraph-properties fo:text-align="justify" fo:margin-bottom="0in" fo:line-height="100%"/>
    </style:style>
    <style:style style:name="T16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8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89" style:parent-style-name="Normale" style:family="paragraph">
      <style:paragraph-properties fo:text-align="justify" fo:margin-bottom="0in" fo:line-height="100%"/>
    </style:style>
    <style:style style:name="T16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9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93" style:parent-style-name="Normale" style:family="paragraph">
      <style:paragraph-properties fo:text-align="justify" fo:margin-bottom="0in" fo:line-height="100%"/>
    </style:style>
    <style:style style:name="T1694"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95" style:parent-style-name="Normale" style:family="paragraph">
      <style:paragraph-properties fo:text-align="justify" fo:margin-bottom="0in" fo:line-height="100%"/>
    </style:style>
    <style:style style:name="T1696"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697" style:parent-style-name="Normale" style:family="paragraph">
      <style:paragraph-properties fo:text-align="justify" fo:margin-bottom="0in" fo:line-height="100%"/>
    </style:style>
    <style:style style:name="T169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6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00" style:parent-style-name="Normale" style:family="paragraph">
      <style:paragraph-properties fo:text-align="justify" fo:margin-bottom="0in" fo:line-height="100%"/>
    </style:style>
    <style:style style:name="T17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04" style:parent-style-name="Normale" style:family="paragraph">
      <style:paragraph-properties fo:text-align="justify" fo:margin-bottom="0in" fo:line-height="100%"/>
    </style:style>
    <style:style style:name="T17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0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08" style:parent-style-name="Normale" style:family="paragraph">
      <style:paragraph-properties fo:text-align="justify" fo:margin-bottom="0in" fo:line-height="100%"/>
    </style:style>
    <style:style style:name="T170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1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12" style:parent-style-name="Normale" style:family="paragraph">
      <style:paragraph-properties fo:text-align="justify" fo:margin-bottom="0in" fo:line-height="100%"/>
    </style:style>
    <style:style style:name="T17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1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16" style:parent-style-name="Normale" style:family="paragraph">
      <style:paragraph-properties fo:text-align="justify" fo:margin-bottom="0in" fo:line-height="100%"/>
    </style:style>
    <style:style style:name="T171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1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20" style:parent-style-name="Normale" style:family="paragraph">
      <style:paragraph-properties fo:text-align="justify" fo:margin-bottom="0in" fo:line-height="100%"/>
    </style:style>
    <style:style style:name="T172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722" style:parent-style-name="Normale" style:family="paragraph">
      <style:paragraph-properties fo:text-align="justify" fo:margin-bottom="0in" fo:line-height="100%"/>
    </style:style>
    <style:style style:name="T1723"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724" style:parent-style-name="Normale" style:family="paragraph">
      <style:paragraph-properties fo:text-align="justify" fo:margin-bottom="0in" fo:line-height="100%"/>
    </style:style>
    <style:style style:name="T17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27" style:parent-style-name="Normale" style:family="paragraph">
      <style:paragraph-properties fo:text-align="justify" fo:margin-bottom="0in" fo:line-height="100%"/>
    </style:style>
    <style:style style:name="T17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31" style:parent-style-name="Normale" style:family="paragraph">
      <style:paragraph-properties fo:text-align="justify" fo:margin-bottom="0in" fo:line-height="100%"/>
    </style:style>
    <style:style style:name="T17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3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35" style:parent-style-name="Normale" style:family="paragraph">
      <style:paragraph-properties fo:text-align="justify" fo:margin-bottom="0in" fo:line-height="100%"/>
    </style:style>
    <style:style style:name="T17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3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3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740" style:parent-style-name="Normale" style:family="paragraph">
      <style:paragraph-properties fo:text-align="justify" fo:margin-bottom="0in" fo:line-height="100%"/>
    </style:style>
    <style:style style:name="T17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4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44" style:parent-style-name="Normale" style:family="paragraph">
      <style:paragraph-properties fo:text-align="justify" fo:margin-bottom="0in" fo:line-height="100%"/>
    </style:style>
    <style:style style:name="T1745"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74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747" style:parent-style-name="Normale" style:family="paragraph">
      <style:paragraph-properties fo:text-align="justify" fo:margin-bottom="0in" fo:line-height="100%"/>
    </style:style>
    <style:style style:name="T17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4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51" style:parent-style-name="Normale" style:family="paragraph">
      <style:paragraph-properties fo:text-align="justify" fo:margin-bottom="0in" fo:line-height="100%"/>
    </style:style>
    <style:style style:name="T17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5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55" style:parent-style-name="Normale" style:family="paragraph">
      <style:paragraph-properties fo:text-align="justify" fo:margin-bottom="0in" fo:line-height="100%"/>
    </style:style>
    <style:style style:name="T17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5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59" style:parent-style-name="Normale" style:family="paragraph">
      <style:paragraph-properties fo:text-align="justify" fo:margin-bottom="0in" fo:line-height="100%"/>
    </style:style>
    <style:style style:name="T17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6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63" style:parent-style-name="Normale" style:family="paragraph">
      <style:paragraph-properties fo:text-align="justify" fo:margin-bottom="0in" fo:line-height="100%"/>
    </style:style>
    <style:style style:name="T17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6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67" style:parent-style-name="Normale" style:family="paragraph">
      <style:paragraph-properties fo:text-align="justify" fo:margin-bottom="0in" fo:line-height="100%"/>
    </style:style>
    <style:style style:name="T17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6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71" style:parent-style-name="Normale" style:family="paragraph">
      <style:paragraph-properties fo:text-align="justify" fo:margin-bottom="0in" fo:line-height="100%"/>
    </style:style>
    <style:style style:name="T177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77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774" style:parent-style-name="Normale" style:family="paragraph">
      <style:paragraph-properties fo:text-align="justify" fo:margin-bottom="0in" fo:line-height="100%"/>
    </style:style>
    <style:style style:name="T177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77" style:parent-style-name="Normale" style:family="paragraph">
      <style:paragraph-properties fo:text-align="justify" fo:margin-bottom="0in" fo:line-height="100%"/>
    </style:style>
    <style:style style:name="T17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7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81" style:parent-style-name="Normale" style:family="paragraph">
      <style:paragraph-properties fo:text-align="justify" fo:margin-bottom="0in" fo:line-height="100%"/>
    </style:style>
    <style:style style:name="T17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85" style:parent-style-name="Normale" style:family="paragraph">
      <style:paragraph-properties fo:text-align="justify" fo:margin-bottom="0in" fo:line-height="100%"/>
    </style:style>
    <style:style style:name="T17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8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89" style:parent-style-name="Normale" style:family="paragraph">
      <style:paragraph-properties fo:text-align="justify" fo:margin-bottom="0in" fo:line-height="100%"/>
    </style:style>
    <style:style style:name="T17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9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95" style:parent-style-name="Normale" style:family="paragraph">
      <style:paragraph-properties fo:text-align="justify" fo:margin-bottom="0in" fo:line-height="100%"/>
    </style:style>
    <style:style style:name="T17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9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7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01"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P180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0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805" style:parent-style-name="Normale" style:family="paragraph">
      <style:paragraph-properties fo:text-align="justify" fo:margin-bottom="0in" fo:line-height="100%"/>
    </style:style>
    <style:style style:name="T180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08" style:parent-style-name="Normale" style:family="paragraph">
      <style:paragraph-properties fo:text-align="justify" fo:margin-bottom="0in" fo:line-height="100%"/>
    </style:style>
    <style:style style:name="T18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11" style:parent-style-name="Normale" style:family="paragraph">
      <style:paragraph-properties fo:text-align="justify" fo:margin-bottom="0in" fo:line-height="100%"/>
    </style:style>
    <style:style style:name="T181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1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1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16" style:parent-style-name="Normale" style:family="paragraph">
      <style:paragraph-properties fo:text-align="justify" fo:margin-bottom="0in" fo:line-height="100%"/>
    </style:style>
    <style:style style:name="T181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19" style:parent-style-name="Normale" style:family="paragraph">
      <style:paragraph-properties fo:text-align="justify" fo:margin-bottom="0in" fo:line-height="100%"/>
    </style:style>
    <style:style style:name="T18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2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2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24" style:parent-style-name="Normale" style:family="paragraph">
      <style:paragraph-properties fo:text-align="justify" fo:margin-bottom="0in" fo:line-height="100%"/>
    </style:style>
    <style:style style:name="T18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2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2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2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30" style:parent-style-name="Normale" style:family="paragraph">
      <style:paragraph-properties fo:text-align="justify" fo:margin-bottom="0in" fo:line-height="100%"/>
    </style:style>
    <style:style style:name="T183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33" style:parent-style-name="Normale" style:family="paragraph">
      <style:paragraph-properties fo:text-align="justify" fo:margin-bottom="0in" fo:line-height="100%"/>
    </style:style>
    <style:style style:name="T18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3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37" style:parent-style-name="Normale" style:family="paragraph">
      <style:paragraph-properties fo:text-align="justify" fo:margin-bottom="0in" fo:line-height="100%"/>
    </style:style>
    <style:style style:name="T18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3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41" style:parent-style-name="Normale" style:family="paragraph">
      <style:paragraph-properties fo:text-align="justify" fo:margin-bottom="0in" fo:line-height="100%"/>
    </style:style>
    <style:style style:name="T18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4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45" style:parent-style-name="Normale" style:family="paragraph">
      <style:paragraph-properties fo:text-align="justify" fo:margin-bottom="0in" fo:line-height="100%"/>
    </style:style>
    <style:style style:name="T18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4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49" style:parent-style-name="Normale" style:family="paragraph">
      <style:paragraph-properties fo:text-align="justify" fo:margin-bottom="0in" fo:line-height="100%"/>
    </style:style>
    <style:style style:name="T18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5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5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5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55" style:parent-style-name="Normale" style:family="paragraph">
      <style:paragraph-properties fo:text-align="justify" fo:margin-bottom="0in" fo:line-height="100%"/>
    </style:style>
    <style:style style:name="T185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5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58" style:parent-style-name="Normale" style:family="paragraph">
      <style:paragraph-properties fo:text-align="justify" fo:margin-bottom="0in" fo:line-height="100%"/>
    </style:style>
    <style:style style:name="T18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6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62" style:parent-style-name="Normale" style:family="paragraph">
      <style:paragraph-properties fo:text-align="justify" fo:margin-bottom="0in" fo:line-height="100%"/>
    </style:style>
    <style:style style:name="T18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6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66" style:parent-style-name="Normale" style:family="paragraph">
      <style:paragraph-properties fo:text-align="justify" fo:margin-bottom="0in" fo:line-height="100%"/>
    </style:style>
    <style:style style:name="T186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6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71" style:parent-style-name="Normale" style:family="paragraph">
      <style:paragraph-properties fo:text-align="justify" fo:margin-bottom="0in" fo:line-height="100%"/>
    </style:style>
    <style:style style:name="T18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7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75" style:parent-style-name="Normale" style:family="paragraph">
      <style:paragraph-properties fo:text-align="justify" fo:margin-bottom="0in" fo:line-height="100%"/>
    </style:style>
    <style:style style:name="T18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7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7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8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881" style:parent-style-name="Normale" style:family="paragraph">
      <style:paragraph-properties fo:text-align="justify" fo:margin-bottom="0in" fo:line-height="100%"/>
    </style:style>
    <style:style style:name="T188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8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it" style:country-asian="IT"/>
    </style:style>
    <style:style style:name="T18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86" style:parent-style-name="Normale" style:family="paragraph">
      <style:paragraph-properties fo:text-align="justify" fo:margin-bottom="0in" fo:line-height="100%"/>
    </style:style>
    <style:style style:name="T18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8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90" style:parent-style-name="Normale" style:family="paragraph">
      <style:paragraph-properties fo:text-align="justify" fo:margin-bottom="0in" fo:line-height="100%"/>
    </style:style>
    <style:style style:name="T18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92"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18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94" style:parent-style-name="Normale" style:family="paragraph">
      <style:paragraph-properties fo:text-align="justify" fo:margin-bottom="0in" fo:line-height="100%"/>
    </style:style>
    <style:style style:name="T18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9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8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98" style:parent-style-name="Normale" style:family="paragraph">
      <style:paragraph-properties fo:text-align="justify" fo:margin-bottom="0in" fo:line-height="100%"/>
    </style:style>
    <style:style style:name="T18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0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02" style:parent-style-name="Normale" style:family="paragraph">
      <style:paragraph-properties fo:text-align="justify" fo:margin-bottom="0in" fo:line-height="100%"/>
    </style:style>
    <style:style style:name="T19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0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0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0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08" style:parent-style-name="Normale" style:family="paragraph">
      <style:paragraph-properties fo:text-align="justify" fo:margin-bottom="0in" fo:line-height="100%"/>
    </style:style>
    <style:style style:name="T190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11" style:parent-style-name="Normale" style:family="paragraph">
      <style:paragraph-properties fo:text-align="justify" fo:margin-bottom="0in" fo:line-height="100%"/>
    </style:style>
    <style:style style:name="T19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1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15" style:parent-style-name="Normale" style:family="paragraph">
      <style:paragraph-properties fo:text-align="justify" fo:margin-bottom="0in" fo:line-height="100%"/>
    </style:style>
    <style:style style:name="T19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17"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19" style:parent-style-name="Normale" style:family="paragraph">
      <style:paragraph-properties fo:text-align="justify" fo:margin-bottom="0in" fo:line-height="100%"/>
    </style:style>
    <style:style style:name="T19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2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2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23" style:parent-style-name="Normale" style:family="paragraph">
      <style:paragraph-properties fo:text-align="justify" fo:margin-bottom="0in" fo:line-height="100%"/>
    </style:style>
    <style:style style:name="T192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2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27" style:parent-style-name="Normale" style:family="paragraph">
      <style:paragraph-properties fo:text-align="justify" fo:margin-bottom="0in" fo:line-height="100%"/>
    </style:style>
    <style:style style:name="T19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2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93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33" style:parent-style-name="Normale" style:family="paragraph">
      <style:paragraph-properties fo:text-align="justify" fo:margin-bottom="0in" fo:line-height="100%"/>
    </style:style>
    <style:style style:name="T193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3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it" style:country-asian="IT"/>
    </style:style>
    <style:style style:name="T19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38" style:parent-style-name="Normale" style:family="paragraph">
      <style:paragraph-properties fo:text-align="justify" fo:margin-bottom="0in" fo:line-height="100%"/>
    </style:style>
    <style:style style:name="T19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4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4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43" style:parent-style-name="Normale" style:family="paragraph">
      <style:paragraph-properties fo:text-align="justify" fo:margin-bottom="0in" fo:line-height="100%"/>
    </style:style>
    <style:style style:name="T19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4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47" style:parent-style-name="Normale" style:family="paragraph">
      <style:paragraph-properties fo:text-align="justify" fo:margin-bottom="0in" fo:line-height="100%"/>
    </style:style>
    <style:style style:name="T19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49"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51" style:parent-style-name="Normale" style:family="paragraph">
      <style:paragraph-properties fo:text-align="justify" fo:margin-bottom="0in" fo:line-height="100%"/>
    </style:style>
    <style:style style:name="T19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5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5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5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57" style:parent-style-name="Normale" style:family="paragraph">
      <style:paragraph-properties fo:text-align="justify" fo:margin-bottom="0in" fo:line-height="100%"/>
    </style:style>
    <style:style style:name="T195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60" style:parent-style-name="Normale" style:family="paragraph">
      <style:paragraph-properties fo:text-align="justify" fo:margin-bottom="0in" fo:line-height="100%"/>
    </style:style>
    <style:style style:name="T19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6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64" style:parent-style-name="Normale" style:family="paragraph">
      <style:paragraph-properties fo:text-align="justify" fo:margin-bottom="0in" fo:line-height="100%"/>
    </style:style>
    <style:style style:name="T19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6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68" style:parent-style-name="Normale" style:family="paragraph">
      <style:paragraph-properties fo:text-align="justify" fo:margin-bottom="0in" fo:line-height="100%"/>
    </style:style>
    <style:style style:name="T19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7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72" style:parent-style-name="Normale" style:family="paragraph">
      <style:paragraph-properties fo:text-align="justify" fo:margin-bottom="0in" fo:line-height="100%"/>
    </style:style>
    <style:style style:name="T19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7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76" style:parent-style-name="Normale" style:family="paragraph">
      <style:paragraph-properties fo:text-align="justify" fo:margin-bottom="0in" fo:line-height="100%"/>
    </style:style>
    <style:style style:name="T19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7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8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81"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82" style:parent-style-name="Normale" style:family="paragraph">
      <style:paragraph-properties fo:text-align="justify" fo:margin-bottom="0in" fo:line-height="100%"/>
    </style:style>
    <style:style style:name="T1983"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85" style:parent-style-name="Normale" style:family="paragraph">
      <style:paragraph-properties fo:text-align="justify" fo:margin-bottom="0in" fo:line-height="100%"/>
    </style:style>
    <style:style style:name="T198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88" style:parent-style-name="Normale" style:family="paragraph">
      <style:paragraph-properties fo:text-align="justify" fo:margin-bottom="0in" fo:line-height="100%"/>
    </style:style>
    <style:style style:name="T19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9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92" style:parent-style-name="Normale" style:family="paragraph">
      <style:paragraph-properties fo:text-align="justify" fo:margin-bottom="0in" fo:line-height="100%"/>
    </style:style>
    <style:style style:name="T19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94"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96" style:parent-style-name="Normale" style:family="paragraph">
      <style:paragraph-properties fo:text-align="justify" fo:margin-bottom="0in" fo:line-height="100%"/>
    </style:style>
    <style:style style:name="T19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9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9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00" style:parent-style-name="Normale" style:family="paragraph">
      <style:paragraph-properties fo:text-align="justify" fo:margin-bottom="0in" fo:line-height="100%"/>
    </style:style>
    <style:style style:name="T20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02"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20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0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00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006" style:parent-style-name="Normale" style:family="paragraph">
      <style:paragraph-properties fo:margin-bottom="0in"/>
      <style:text-properties style:font-name="Arial" style:font-name-complex="Arial" fo:font-size="10pt" style:font-size-asian="10pt" style:font-size-complex="10pt"/>
    </style:style>
  </office:automatic-styles>
  <office:body>
    <office:text text:use-soft-page-breaks="true">
      <text:p text:style-name="P1">Pubblicazione dell’attribuzione di corrispettivi e compensi a persone, professionisti, imprese ed enti privati, a esclusione dei trattamenti relativi al lavoro dipendente, con le modalità stabilite con la deliberazione della Giunta comunale n. 12 del 20 gennaio 2014, ai sensi di quanto ammesso dall’art. 7 della L.R. 12 dicembre 2012, n. 8, in alternativa alla pubblicazione dei provvedimenti .&lt;/dt&gt;</text:p>
      <text:p text:style-name="P2"> </text:p>
      <text:p text:style-name="P3"><text:span text:style-name="T4">Si precisa che in via transitoria prima della pubblicazione delle sottoriportate schede i dati oggetto della pubblicazione dell’attribuzione di corrispettivi e compensi a persone, professionisti, imprese ed enti privati, possono risultare direttamente dalle determinazioni visibili nell’Albo telematico comunale accessibile dalla home page del presente sito oppure direttamente con i seguenti link relativi agli atti in prima pubblicazione nella sezione bacheca, o in pubblicazione nella sezione archivio<text:s/></text:span></text:p>
      <text:p text:style-name="P5"><text:a xlink:href="http://www.albotelematico.tn.it/bacheca/roncone/" office:target-frame-name="_top" xlink:show="replace"><text:span text:style-name="T6">http://www.albotelematico.tn.it/bacheca/roncone/</text:span></text:a></text:p>
      <text:p text:style-name="P7"><text:a xlink:href="http://www.albotelematico.tn.it/archivio/roncone/tutti" office:target-frame-name="_top" xlink:show="replace"><text:span text:style-name="T8">http://www.albotelematico.tn.it/archivio/roncone/tutti</text:span></text:a></text:p>
      <text:p text:style-name="P9">===================================================</text:p>
      <text:p text:style-name="P10">Atto: ordine aggiornamento software ASCOTWEB A00 Versione 14.00.00; D00 Versione 14.03.00; C00 Versione 14.03.00.<text:line-break/>a) Nome e dati fiscali del beneficiario: INSIEL MERCATO S.p.A. C.F. 01155360322<text:line-break/>b) Importo: 118,95 (importo lordo)<text:line-break/>c) Norma o titolo alla base dell’attribuzione: Deliberazione della Giunta Comunale n. 2 del 07 gennaio 2014 di indirizzi ed assegnazione di risorse;<text:line-break/>d) struttura, dirigente o funzionario responsabile del relativo procedimento amministrativo: funzionario responsabile :SERVIZIO ANAGRAFE E STATO CIVILE BAZZOLI EDOARDO<text:line-break/>e) modalità seguita per l’individuazione del beneficiario: ordine diretto di acquisto<text:line-break/>(Dati pubblicati il 05 gennaio 2015)</text:p>
      <text:p text:style-name="P11">------------------------------------------------</text:p>
      <text:p text:style-name="P12"><text:span text:style-name="T13"> </text:span><text:span text:style-name="T14">Atto</text:span><text:span text:style-name="T15">: Ordine del tecnico comunale su spese a calcolo, per l’acquisto di materiale vario per lavori in diretta amministrazione – MANUTENZIONE STRADE.</text:span></text:p>
      <text:p text:style-name="P16"><text:span text:style-name="T17">a)</text:span><text:span text:style-name="T18">Nome e dati fiscali del beneficiario:</text:span><text:span text:style-name="T19"><text:s/>AGRI FER di Bazzoli Franco – RONCONE (TN) – P.IVA 01506810223.<text:s/></text:span></text:p>
      <text:p text:style-name="P20"><text:span text:style-name="T21">b)</text:span><text:span text:style-name="T22">Importo:<text:s/></text:span><text:span text:style-name="T23">Euro 191,30 (importo lordo)</text:span></text:p>
      <text:p text:style-name="P24"><text:span text:style-name="T25">c)</text:span><text:span text:style-name="T26">Norma o titolo alla base dell’attribuzione:</text:span><text:span text:style-name="T27"><text:s/>Deliberazione della Giunta comunale n. 02 dd. 07 gennaio 2014, di “Atto di indirizzo per l’individuazione delle strutture e dei dipendenti autorizzati ad effettuare “spese a calcolo”, con riferimento all’esercizio 2014”.</text:span></text:p>
      <text:p text:style-name="P28"><text:span text:style-name="T29">d)</text:span><text:span text:style-name="T30">Struttura, dirigente o funzionario responsabile del relativo procedimento amministrativo di liquidazione:<text:s/></text:span><text:span text:style-name="T31">il Responsabile dell’Ufficio tecnico comunale.</text:span></text:p>
      <text:p text:style-name="P32"><text:span text:style-name="T33">e)</text:span><text:span text:style-name="T34">Modalità seguita per l’individuazione del beneficiario:<text:s/></text:span><text:span text:style-name="T35">art. 21 della L.P. 19 luglio 1990, n. 23 (acquisti in diretta amministrazione)</text:span></text:p>
      <text:p text:style-name="P36"><text:span text:style-name="T37">(Pubblicato il 07 gennaio 2015)</text:span></text:p>
      <text:p text:style-name="P38">----------------------------------------------</text:p>
      <text:p text:style-name="P39"><text:span text:style-name="T40">Atto</text:span><text:span text:style-name="T41">: Richiesta telematica del 17 novembre 2014 per la partecipazione del dipendente Bazzoli Edoardo (Ufficiale di Stato Civile) al corso “Separazione e divorzio di fronte all’Ufficiale dello Stato Civile”.</text:span></text:p>
      <text:p text:style-name="P42"><text:span text:style-name="T43">a)</text:span><text:span text:style-name="T44">Nome e dati fiscali del beneficiario:</text:span><text:span text:style-name="T45"><text:s/>Consorzio dei Comuni Trentini – TRENTO (TN) – P.IVA 01533550222.<text:s/></text:span></text:p>
      <text:p text:style-name="P46"><text:span text:style-name="T47">b)</text:span><text:span text:style-name="T48">Importo:<text:s/></text:span><text:span text:style-name="T49">Euro 35,00 (importo lordo)</text:span></text:p>
      <text:p text:style-name="P50"><text:span text:style-name="T51">c)</text:span><text:span text:style-name="T52">Norma o titolo alla base dell’attribuzione:</text:span><text:span text:style-name="T53"><text:s/>Deliberazione della Giunta comunale n. 02 dd. 07 gennaio 2014, di “Atto di indirizzo per l’individuazione delle strutture e dei dipendenti autorizzati ad effettuare “spese a calcolo”, con riferimento all’esercizio 2014”.</text:span></text:p>
      <text:p text:style-name="P54"><text:span text:style-name="T55">d)</text:span><text:span text:style-name="T56">S</text:span><text:span text:style-name="T57">truttura, dirigente o funzionario responsabile del relativo procedimento amministrativo: il Segretario comunale.</text:span></text:p>
      <text:p text:style-name="P58"><text:span text:style-name="T59">e)</text:span><text:span text:style-name="T60">Modalità seguita per l’individuazione del beneficiario:<text:s/></text:span><text:span text:style-name="T61">art. 21 della L.P. 19 luglio 1990, n. 23 (acquisti in diretta amministrazione)</text:span></text:p>
      <text:p text:style-name="P62"><text:span text:style-name="T63">(Pubblicato il 07 gennaio 2015)</text:span></text:p>
      <text:p text:style-name="P64">-----------------------------------------------------</text:p>
      <text:p text:style-name="P65"><text:span text:style-name="T66">Atto</text:span><text:span text:style-name="T67">: Ordine del tecnico comunale su spese a calcolo, per effettuare la revisione sull’automezzo in dotazione ai servizi elettrici “Rover Defender ZA574XZ”.</text:span></text:p>
      <text:p text:style-name="P68"><text:span text:style-name="T69">a)</text:span><text:span text:style-name="T70">Nome e dati fiscali del beneficiario:</text:span><text:span text:style-name="T71"><text:s/>Aricocchi Saverio &amp; C. s.n.c. – PIEVE DI BONO (TN) – P.IVA 00997260229.<text:s/></text:span></text:p>
      <text:p text:style-name="P72"><text:span text:style-name="T73">b)</text:span><text:span text:style-name="T74">Importo:<text:s/></text:span><text:span text:style-name="T75">Euro 528,87+ Euro 65,68 (importo lordo)</text:span></text:p>
      <text:p text:style-name="P76"><text:span text:style-name="T77">c)</text:span><text:span text:style-name="T78">Norma o titolo alla base dell’attribuzione:</text:span><text:span text:style-name="T79"><text:s/>Deliberazione della Giunta comunale n. 02 dd. 07 gennaio 2014, di “Atto di indirizzo per l’individuazione delle strutture e dei dipendenti autorizzati ad effettuare “spese a calcolo”, con riferimento all’esercizio 2014”.</text:span></text:p>
      <text:soft-page-break/>
      <text:p text:style-name="P80"><text:span text:style-name="T81">d)</text:span><text:span text:style-name="T82">Struttura, dirigente o funzionario responsabile del relativo procedimento amministrativo di liquidazione:<text:s/></text:span><text:span text:style-name="T83">il Responsabile dell’Ufficio tecnico comunale.</text:span></text:p>
      <text:p text:style-name="P84"><text:span text:style-name="T85">e)</text:span><text:span text:style-name="T86">Modalità seguita per l’individuazione del beneficiario:<text:s/></text:span><text:span text:style-name="T87">art. 21 della L.P. 19 luglio 1990, n. 23 (acquisti in diretta amministrazione)</text:span></text:p>
      <text:p text:style-name="P88"><text:span text:style-name="T89">(Pubblicato il 07 gennaio 2015)</text:span></text:p>
      <text:p text:style-name="P90">--------------------------------------------------------</text:p>
      <text:p text:style-name="P91"><text:span text:style-name="T92">Atto</text:span><text:span text:style-name="T93">: Delibera del Consiglio comunale n. 16 dd. 29 maggio 2014 di “Esame ed approvazione del Bilancio di previsione per l’esercizio finanziario 2014, del Bilancio pluriennale per il triennio 2014/2016 e altri allegati.</text:span></text:p>
      <text:p text:style-name="P94"><text:span text:style-name="T95">a)</text:span><text:span text:style-name="T96">Nome e dati fiscali del beneficiario:</text:span><text:span text:style-name="T97"><text:s/>Trenta S.p.A. – TRENTO - Cod. Fisc. e P.IVA 01812630224<text:s/></text:span></text:p>
      <text:p text:style-name="P98"><text:span text:style-name="T99">b)</text:span><text:span text:style-name="T100">Importo:<text:s/></text:span><text:span text:style-name="T101">Euro 502,55 (importo lordo)</text:span></text:p>
      <text:p text:style-name="P102"><text:span text:style-name="T103">c)</text:span><text:span text:style-name="T104">Norma o titolo alla base dell’attribuzione:</text:span><text:span text:style-name="T105"><text:s/>art. 15, comma 2, D.P.G.R. 27/10/1999 n. 8/L</text:span></text:p>
      <text:p text:style-name="P106"><text:span text:style-name="T107">d)</text:span><text:span text:style-name="T108">Struttura, dirigente o funzionario responsabile del relativo procedimento amministrativo di liquidazione:<text:s/></text:span><text:span text:style-name="T109">Responsabile servizio finanziario;</text:span></text:p>
      <text:p text:style-name="P110"><text:span text:style-name="T111">e)</text:span><text:span text:style-name="T112">Modalità seguita per l’individuazione del beneficiario:<text:s/></text:span><text:span text:style-name="T113">spesa fissa</text:span></text:p>
      <text:p text:style-name="P114"><text:span text:style-name="T115">(Pubblicato il 07 gennaio 2015)</text:span></text:p>
      <text:p text:style-name="P116">--------------------------------------------</text:p>
      <text:p text:style-name="P117"><text:span text:style-name="T118">Atto:</text:span><text:span text:style-name="T119"><text:s/>Determinazione del Responsabile dell’Ufficio Tecnico comunale n. 44/14 dd. 23 dicembre 2014, per l’affidamento dei lavori di “Sostituzione corpi riscaldanti Bar Gelateria Miralago”.</text:span></text:p>
      <text:p text:style-name="P120"><text:span text:style-name="T121">a)</text:span><text:span text:style-name="T122">Nome e dati fiscali del beneficiario:<text:s/></text:span><text:span text:style-name="T123">Amistadi Bernardo S.R.L. – RONCONE (TN) - P.IVA 01986970224.</text:span></text:p>
      <text:p text:style-name="P124"><text:span text:style-name="T125">b)</text:span><text:span text:style-name="T126">Importo:</text:span><text:span text:style-name="T127"><text:s/>6.148,80 (importo lordo).</text:span></text:p>
      <text:p text:style-name="P128"><text:span text:style-name="T129">c)</text:span><text:span text:style-name="T130">Norma o titolo alla base dell’attribuzione</text:span><text:span text:style-name="T131">: Deliberazione della Giunta comunale n. 77 dd. 26 giugno 2014 di indirizzi ed assegnazione di risorse.</text:span></text:p>
      <text:p text:style-name="P132"><text:span text:style-name="T133">d)</text:span><text:span text:style-name="T134">Struttura, dirigente o funzionario responsabile del relativo procedimento amministrativo:<text:s/></text:span><text:span text:style-name="T135">il Responsabile dell’Ufficio Tecnico comunale.</text:span></text:p>
      <text:p text:style-name="P136"><text:span text:style-name="T137">e)</text:span><text:span text:style-name="T138">Modalità seguita per l’individuazione del beneficiario</text:span><text:span text:style-name="T139">: art. 20 della L.P. 10 settembre 1993, n 26 , dell’art. 24 del Decreto del Presidente della Provincia n 8-84/Leg dell’11 maggio 2012, e dell'articolo 21, comma 4, della L.P.</text:span><text:a xlink:href="http://www.consiglio.provincia.tn.it/banche_dati/doc_dispatcher.it.asp?app=clex&amp;at_id=734&amp;do_id=21464&amp;type=testo&amp;pagetype=fogl&amp;blank=Y" office:target-frame-name="_top" xlink:show="replace"><text:span text:style-name="T140"><text:s/>19 luglio 1990, n. 23</text:span></text:a><text:span text:style-name="T141">.</text:span></text:p>
      <text:p text:style-name="P142"><text:span text:style-name="T143">(Pubblicato il 07 gennaio 2015)</text:span></text:p>
      <text:p text:style-name="P144">------------------------------------------</text:p>
      <text:p text:style-name="P145"><text:span text:style-name="T146">Atto</text:span><text:span text:style-name="T147">: Delibera del Consiglio comunale n. 16 dd. 29 maggio 2014 di “Esame ed approvazione del Bilancio di previsione per l’esercizio finanziario 2014, del Bilancio pluriennale per il triennio 2014/2016 e altri allegati.</text:span></text:p>
      <text:p text:style-name="P148"><text:span text:style-name="T149">a)</text:span><text:span text:style-name="T150">Nome e dati fiscali del beneficiario:</text:span><text:span text:style-name="T151"><text:s/>SET Distribuzione S.p.a. – ROVERETO/TRENTO (TN) – P.IVA 01932800228.</text:span></text:p>
      <text:p text:style-name="P152"><text:span text:style-name="T153">b)</text:span><text:span text:style-name="T154">Importo:</text:span><text:span text:style-name="T155"><text:s/>Euro 4.669,25 (importo lordo)</text:span></text:p>
      <text:p text:style-name="P156"><text:span text:style-name="T157">c)</text:span><text:span text:style-name="T158">Norma o titolo alla base dell’attribuzione:</text:span><text:span text:style-name="T159"><text:s/>art. 15, comma 2, D.P.G.R. 27/10/1999, N. 8/L.</text:span></text:p>
      <text:p text:style-name="P160">d)Struttura, dirigente o funzionario responsabile del relativo procedimento amministrativo di liquidazione: il Responsabile del servizio finanziario.</text:p>
      <text:p text:style-name="P161"><text:span text:style-name="T162">e)</text:span><text:span text:style-name="T163">Modalità seguita per l’individuazione del beneficiario:<text:s/></text:span><text:span text:style-name="T164">affidamento diretto.</text:span></text:p>
      <text:p text:style-name="P165"><text:span text:style-name="T166">(Pubblicato il 07 gennaio 2015)</text:span></text:p>
      <text:p text:style-name="P167">----------------------------------------</text:p>
      <text:p text:style-name="P168"><text:span text:style-name="T169">Atto</text:span><text:span text:style-name="T170">: Ordine del tecnico comunale dd. 18.12.2014 su spese a calcolo, per l’acquisto di t. 10 di sale stradale sul Mercato Elettronico della P.A.T. (ME-PAT)</text:span></text:p>
      <text:p text:style-name="P171"><text:span text:style-name="T172">a)</text:span><text:span text:style-name="T173">Nome e dati fiscali del beneficiario:</text:span><text:span text:style-name="T174"><text:s/>Tamburini Edilizia S.N.C. – CIMEGO (TN) – P.IVA 01098810227.<text:s/></text:span></text:p>
      <text:p text:style-name="P175"><text:span text:style-name="T176">b)</text:span><text:span text:style-name="T177">Importo:<text:s/></text:span><text:span text:style-name="T178">Euro 1.800,72 (importo lordo)</text:span></text:p>
      <text:p text:style-name="P179"><text:span text:style-name="T180">c)</text:span><text:span text:style-name="T181">Norma o titolo alla base dell’attribuzione:</text:span><text:span text:style-name="T182"><text:s/>Deliberazione della Giunta comunale n. 02 dd. 07 gennaio 2014, di “Atto di indirizzo per l’individuazione delle strutture e dei dipendenti autorizzati ad effettuare “spese a calcolo”, con riferimento all’esercizio 2014”.</text:span></text:p>
      <text:p text:style-name="P183"><text:span text:style-name="T184">d)</text:span><text:span text:style-name="T185">Struttura, dirigente o funzionario responsabile del relativo procedimento amministrativo di liquidazione:<text:s/></text:span><text:span text:style-name="T186">il Responsabile dell’Ufficio tecnico comunale.</text:span></text:p>
      <text:p text:style-name="P187"><text:span text:style-name="T188">e)</text:span><text:span text:style-name="T189">Modalità seguita per l’individuazione del beneficiario:<text:s/></text:span><text:span text:style-name="T190">art. 21 della L.P. 19 luglio 1990, n. 23 (acquisti in diretta amministrazione)</text:span></text:p>
      <text:p text:style-name="P191"><text:span text:style-name="T192">(Pubblicato il 07 gennaio 2015)</text:span></text:p>
      <text:p text:style-name="P193">---------------------------------------------</text:p>
      <text:p text:style-name="P194"><text:span text:style-name="T195">Atto</text:span><text:span text:style-name="T196">: Ordine del tecnico comunale su spese a calcolo, per acquisti per lavori in diretta amministrazione per i servizi elettrici.</text:span></text:p>
      <text:p text:style-name="P197"><text:span text:style-name="T198">a)</text:span><text:span text:style-name="T199">Nome e dati fiscali del beneficiario:</text:span><text:span text:style-name="T200"><text:s/>Bertelli Antonio &amp; C. s.n.c. – TIONE DI TRENTO (TN) – P.IVA 01423730223.<text:s/></text:span></text:p>
      <text:p text:style-name="P201"><text:span text:style-name="T202">b)</text:span><text:span text:style-name="T203">Importo:<text:s/></text:span><text:span text:style-name="T204">Euro 99,00 (importo lordo)</text:span></text:p>
      <text:p text:style-name="P205"><text:span text:style-name="T206">c)</text:span><text:span text:style-name="T207">Norma o titolo alla base dell’attribuzione:</text:span><text:span text:style-name="T208"><text:s/>Deliberazione della Giunta comunale n. 02 dd. 07 gennaio 2014, di “Atto di indirizzo per l’individuazione delle strutture e dei dipendenti autorizzati ad effettuare “spese a calcolo”, con riferimento all’esercizio 2014”.</text:span></text:p>
      <text:soft-page-break/>
      <text:p text:style-name="P209"><text:span text:style-name="T210">d)</text:span><text:span text:style-name="T211">Struttura, dirigente o funzionario responsabile del relativo procedimento amministrativo di liquidazione:<text:s/></text:span><text:span text:style-name="T212">il Responsabile dell’Ufficio tecnico comunale.</text:span></text:p>
      <text:p text:style-name="P213"><text:span text:style-name="T214">e)</text:span><text:span text:style-name="T215">Modalità seguita per l’individuazione del beneficiario:<text:s/></text:span><text:span text:style-name="T216">art. 21 della L.P. 19 luglio 1990, n. 23 (acquisti in diretta amministrazione)</text:span></text:p>
      <text:p text:style-name="P217"><text:span text:style-name="T218">(Pubblicato il 08 gennaio 2015)</text:span></text:p>
      <text:p text:style-name="P219"><text:span text:style-name="T220">----------------------------------------------</text:span><text:span text:style-name="T221"><text:s/></text:span></text:p>
      <text:p text:style-name="P222"><text:span text:style-name="T223">Atto</text:span><text:span text:style-name="T224">: Ordine del tecnico comunale su spese a calcolo, per acquisti per lavori in diretta amministrazione per i servizi elettrici.</text:span></text:p>
      <text:p text:style-name="P225"><text:span text:style-name="T226">a)</text:span><text:span text:style-name="T227">Nome e dati fiscali del beneficiario:</text:span><text:span text:style-name="T228"><text:s/>Bertelli Antonio &amp; C. s.n.c. – TIONE DI TRENTO (TN) – P.IVA 01423730223.</text:span></text:p>
      <text:p text:style-name="P229"><text:span text:style-name="T230">b)</text:span><text:span text:style-name="T231">Importo:<text:s/></text:span><text:span text:style-name="T232">Euro 113,86 (importo lordo)</text:span></text:p>
      <text:p text:style-name="P233"><text:span text:style-name="T234">c)</text:span><text:span text:style-name="T235">Norma o titolo alla base dell’attribuzione:</text:span><text:span text:style-name="T236"><text:s/>Deliberazione della Giunta comunale n. 02 dd. 07 gennaio 2014, di “Atto di indirizzo per l’individuazione delle strutture e dei dipendenti autorizzati ad effettuare “spese a calcolo”, con riferimento all’esercizio 2014”.</text:span></text:p>
      <text:p text:style-name="P237"><text:span text:style-name="T238">d)</text:span><text:span text:style-name="T239">S</text:span><text:span text:style-name="T240">truttura, dirigente o funzionario responsabile del relativo procedimento amministrativo di liquidazione: il Responsabile dell’Ufficio tecnico comunale.</text:span></text:p>
      <text:p text:style-name="P241"><text:span text:style-name="T242">e)</text:span><text:span text:style-name="T243">Modalità seguita per l’individuazione del beneficiario:<text:s/></text:span><text:span text:style-name="T244">art. 21 della L.P. 19 luglio 1990, n. 23 (acquisti in diretta amministrazione)</text:span></text:p>
      <text:p text:style-name="P245"><text:span text:style-name="T246">(Pubblicato il 08 gennaio 2015)</text:span></text:p>
      <text:p text:style-name="P247">------------------------------------------</text:p>
      <text:p text:style-name="P248"><text:span text:style-name="T249">Atto:</text:span><text:span text:style-name="T250"><text:s/>Determinazione del Responsabile dell’Ufficio Tecnico comunale n. 45/14 dd. 23 dicembre 2014, per l’affidamento dei lavori di “Riverniciatura del sottotetto scuole elementari e media di Roncone”.</text:span></text:p>
      <text:p text:style-name="P251"><text:span text:style-name="T252">a)</text:span><text:span text:style-name="T253">Nome e dati fiscali del beneficiario:<text:s/></text:span><text:span text:style-name="T254">Bonapace Mattia – RONCONE (TN) - P.IVA 01450260227.</text:span></text:p>
      <text:p text:style-name="P255"><text:span text:style-name="T256">b)</text:span><text:span text:style-name="T257">Importo:</text:span><text:span text:style-name="T258"><text:s/>13.420,00 (importo lordo).</text:span></text:p>
      <text:p text:style-name="P259"><text:span text:style-name="T260">c)</text:span><text:span text:style-name="T261">Norma o titolo alla base dell’attribuzione</text:span><text:span text:style-name="T262">: Deliberazione della Giunta comunale n. 161 dd. 18 dicembre 2014 di indirizzi ed assegnazione di risorse.</text:span></text:p>
      <text:p text:style-name="P263"><text:span text:style-name="T264">d)</text:span><text:span text:style-name="T265">Struttura, dirigente o funzionario responsabile del relativo procedimento amministrativo:<text:s/></text:span><text:span text:style-name="T266">il Responsabile dell’Ufficio Tecnico comunale.</text:span></text:p>
      <text:p text:style-name="P267"><text:span text:style-name="T268">e)</text:span><text:span text:style-name="T269">Modalità seguita per l’individuazione del beneficiario</text:span><text:span text:style-name="T270">: art. 20 della L.P. 10 settembre 1993, n 26 , dell’art. 24 del Decreto del Presidente della Provincia n 8-84/Leg dell’11 maggio 2012, e dell'articolo 21, comma 4, della L.P.</text:span><text:a xlink:href="http://www.consiglio.provincia.tn.it/banche_dati/doc_dispatcher.it.asp?app=clex&amp;at_id=734&amp;do_id=21464&amp;type=testo&amp;pagetype=fogl&amp;blank=Y" office:target-frame-name="_top" xlink:show="replace"><text:span text:style-name="T271"><text:s/>19 luglio 1990, n. 23</text:span></text:a><text:span text:style-name="T272">.</text:span></text:p>
      <text:p text:style-name="P273"><text:span text:style-name="T274">(Pubblicato il 08 gennaio 2015)</text:span></text:p>
      <text:p text:style-name="P275">--------------------------------------------</text:p>
      <text:p text:style-name="P276"><text:span text:style-name="T277">Atto</text:span><text:span text:style-name="T278">: Ordine del tecnico comunale su spese a calcolo, per riparazione mezzi (cambio gomme, olio, ecc.) in dotazione ai servizi elettrici.</text:span></text:p>
      <text:p text:style-name="P279"><text:span text:style-name="T280">a)</text:span><text:span text:style-name="T281">Nome e dati fiscali del beneficiario:</text:span><text:span text:style-name="T282"><text:s/>Officina Meccanica Filosi Denis – RONCONE (TN) – C. FISC. FLSDNS74E15L174S e P.IVA 01654320223.<text:s/></text:span></text:p>
      <text:p text:style-name="P283"><text:span text:style-name="T284">b)</text:span><text:span text:style-name="T285">Importo:<text:s/></text:span><text:span text:style-name="T286">Euro 512,40 (importo lordo).</text:span></text:p>
      <text:p text:style-name="P287"><text:span text:style-name="T288">c)</text:span><text:span text:style-name="T289">Norma o titolo alla base dell’attribuzione:</text:span><text:span text:style-name="T290"><text:s/>Deliberazione della Giunta comunale n. 02 dd. 07 gennaio 2014, di “Atto di indirizzo per l’individuazione delle strutture e dei dipendenti autorizzati ad effettuare “spese a calcolo”, con riferimento all’esercizio 2014”.</text:span></text:p>
      <text:p text:style-name="P291">d)Struttura, dirigente o funzionario responsabile del relativo procedimento amministrativo di liquidazione: il Responsabile dell’Ufficio tecnico comunale.</text:p>
      <text:p text:style-name="P292"><text:span text:style-name="T293">e)</text:span><text:span text:style-name="T294">Modalità seguita per l’individuazione del beneficiario:<text:s/></text:span><text:span text:style-name="T295">art. 21 della L.P. 19 luglio 1990, n. 23 (acquisti in diretta amministrazione)</text:span></text:p>
      <text:p text:style-name="P296"><text:span text:style-name="T297">(Pubblicato il 09 gennaio 2015)</text:span></text:p>
      <text:p text:style-name="P298">----------------------------------------------------</text:p>
      <text:p text:style-name="P299"><text:span text:style-name="T300">Atto</text:span><text:span text:style-name="T301">: Determinazione del Responsabile del Servizio Finanziario n. 14 dd. 31.12.2014 – Impegno e liquidazione spese sostenute dall’Economo comunale sig.ra Maria Resi Bazzoli nel periodo corrente dal 01/10/2014 al 31/12/2014.</text:span></text:p>
      <text:p text:style-name="P302"><text:span text:style-name="T303">a)<text:s/></text:span><text:span text:style-name="T304">Nome e dati fiscali del beneficiario:</text:span><text:span text:style-name="T305"><text:s/>VARI<text:s/></text:span></text:p>
      <text:p text:style-name="P306"><text:span text:style-name="T307">b)<text:s/></text:span><text:span text:style-name="T308">Importo:<text:s/></text:span><text:span text:style-name="T309">Euro 3.862,84 (importo lordo)</text:span></text:p>
      <text:p text:style-name="P310"><text:span text:style-name="T311">c)<text:s/></text:span><text:span text:style-name="T312">Norma o titolo alla base dell’attribuzione:</text:span><text:span text:style-name="T313"><text:s/>Artt. 70, .71 e 72 del Regolamento di contabilità;</text:span></text:p>
      <text:p text:style-name="P314"><text:span text:style-name="T315">d)<text:s/></text:span><text:span text:style-name="T316">Struttura, dirigente o funzionario responsabile del relativo procedimento amministrativo di liquidazione:<text:s/></text:span><text:span text:style-name="T317">il Responsabile del Servizio Finanziario,</text:span></text:p>
      <text:p text:style-name="P318"><text:span text:style-name="T319">e)<text:s/></text:span><text:span text:style-name="T320">Modalità seguita per l’individuazione del beneficiario:<text:s/></text:span><text:span text:style-name="T321">Economo Comunale.</text:span></text:p>
      <text:p text:style-name="P322"><text:span text:style-name="T323">(Pubblicato il 12 gennaio 2015)</text:span></text:p>
      <text:p text:style-name="P324">--------------------------------------------</text:p>
      <text:p text:style-name="P325"><text:span text:style-name="T326">Atto</text:span><text:span text:style-name="T327">: Richieste telematiche per la partecipazione delle dipendenti Bazzoli Maria Resi e Bassetti Luisa al corso “L’ente locale e la soggettività passiva fiscale – Le novità dal 2014 al 2015”.</text:span></text:p>
      <text:p text:style-name="P328"><text:span text:style-name="T329">a)</text:span><text:span text:style-name="T330">Nome e dati fiscali del beneficiario:</text:span><text:span text:style-name="T331"><text:s/>Consorzio dei Comuni Trentini – TRENTO (TN) – P.IVA 01533550222.<text:s/></text:span></text:p>
      <text:soft-page-break/>
      <text:p text:style-name="P332"><text:span text:style-name="T333">b)</text:span><text:span text:style-name="T334">Importo:<text:s/></text:span><text:span text:style-name="T335">Euro 64,00 + Euro 64,00 (importo lordo)</text:span></text:p>
      <text:p text:style-name="P336"><text:span text:style-name="T337">c)</text:span><text:span text:style-name="T338">Norma o titolo alla base dell’attribuzione:</text:span><text:span text:style-name="T339"><text:s/>Deliberazione della Giunta comunale n. 144 dd. 04 dicembre 2015, di “Atto di indirizzo per l’individuazione delle strutture e dei dipendenti autorizzati ad effettuare “Spese a Calcolo”, con riferimento all’esercizio 2015, ed altri indirizzi per la funzionalità dell’organizzazione del Comune”.</text:span></text:p>
      <text:p text:style-name="P340">d)Struttura, dirigente o funzionario responsabile del relativo procedimento amministrativo: il Segretario comunale.</text:p>
      <text:p text:style-name="P341"><text:span text:style-name="T342">e)</text:span><text:span text:style-name="T343">Modalità seguita per l’individuazione del beneficiario:</text:span><text:span text:style-name="T344"><text:s/>affidamento diretto.</text:span></text:p>
      <text:p text:style-name="P345"><text:span text:style-name="T346">(Pubblicato il 12 gennaio 2015)</text:span></text:p>
      <text:p text:style-name="P347"><text:span text:style-name="T348">------------------------------------------------------</text:span></text:p>
      <text:p text:style-name="P349"><text:span text:style-name="T350">Atto:</text:span><text:span text:style-name="T351"><text:s/>Determina del Responsabile Servizio finanziario n. 13 dd. 31.12.2014 di ripartizione e liquidazione dei diritti di segreteria riscossi nel 4 trimestre 2014. Versamento diritti riscossi nel 2014.</text:span></text:p>
      <text:p text:style-name="P352"><text:span text:style-name="T353">a)</text:span><text:span text:style-name="T354">Nome e dati fiscali del beneficiario:<text:s/></text:span><text:span text:style-name="T355">PROVINCIA AUTONOMA DI TRENTO – cod.fisc. 00337460224</text:span></text:p>
      <text:p text:style-name="P356"><text:span text:style-name="T357">b)</text:span><text:span text:style-name="T358">Importo:</text:span><text:span text:style-name="T359"><text:s/>13,66 (importo lordo)</text:span></text:p>
      <text:p text:style-name="P360"><text:span text:style-name="T361">c)</text:span><text:span text:style-name="T362">Norma o titolo alla base dell’attribuzione</text:span><text:span text:style-name="T363">: artt. 40, 41 e 42 L. 8 giugno 1962 n. 604</text:span></text:p>
      <text:p text:style-name="P364"><text:span text:style-name="T365">d)</text:span><text:span text:style-name="T366">Struttura, dirigente o funzionario responsabile del relativo procedimento amministrativo di liquidazione:<text:s/></text:span><text:span text:style-name="T367">il Responsabile del Servizio Finanziario.</text:span></text:p>
      <text:p text:style-name="P368"><text:span text:style-name="T369">e)</text:span><text:span text:style-name="T370">Modalità seguita per l’individuazione del beneficiario</text:span><text:span text:style-name="T371">: artt. 40, 41 e 42 L. 8 giugno 1962 n. 604.</text:span></text:p>
      <text:p text:style-name="P372"><text:span text:style-name="T373">(Pubblicato il 12 gennaio 2015)</text:span></text:p>
      <text:p text:style-name="P374">--------------------------------------------</text:p>
      <text:p text:style-name="P375"><text:span text:style-name="T376">Atto:</text:span><text:span text:style-name="T377"><text:s/>ordine del segretario comunale del 16.12.2014 n. prot. 6389 del 16.12.2014 tramite RDO su mercato elettronico provinciale per l’affidamento per tutto l’anno 2015 di prestazioni per l’elaborazione di cedolini per stipendi, indennità, gettono di presenza e simili</text:span></text:p>
      <text:p text:style-name="P378"><text:span text:style-name="T379">a)</text:span><text:span text:style-name="T380">Nome e dati fiscali del beneficiario:</text:span><text:span text:style-name="T381"><text:s/>CBA SERVIZI SRL</text:span></text:p>
      <text:p text:style-name="P382"><text:span text:style-name="T383">b)</text:span><text:span text:style-name="T384">Importo:<text:s/></text:span><text:span text:style-name="T385">stimato lordo Euro 2.562,00</text:span></text:p>
      <text:p text:style-name="P386"><text:span text:style-name="T387">c)</text:span><text:span text:style-name="T388">Norma o titolo alla base dell’attribuzione:</text:span><text:span text:style-name="T389"><text:s/>Deliberazione della Giunta Comunale n. 144 del 04 dicembre 2014 recante la disciplina delle “spese a calcolo” per l’esercizio 2015, ai sensi dell’art. 27 del regolamento di contabilità comunale, approvato con deliberazione del Consiglio comunale n. 60 del 27 dicembre 2000, art. 27;<text:s/></text:span></text:p>
      <text:p text:style-name="P390"><text:span text:style-name="T391">d)</text:span><text:span text:style-name="T392">Struttura, dirigente o funzionario responsabile del relativo procedimento amministrativo:<text:s/></text:span><text:span text:style-name="T393">Segretario comunale</text:span></text:p>
      <text:p text:style-name="P394"><text:span text:style-name="T395">e)</text:span><text:span text:style-name="T396">Modalità seguita per l’individuazione del beneficiario:<text:s/></text:span><text:span text:style-name="T397">art. 21 della L.P. 19 luglio 1990, n. 23<text:s/></text:span></text:p>
      <text:p text:style-name="P398">(Dati pubblicati il 13.01.2015)</text:p>
      <text:p text:style-name="P399">-------------------------------------------</text:p>
      <text:p text:style-name="P400"><text:span text:style-name="T401">Atto:</text:span><text:span text:style-name="T402"><text:s/>Delibera della Giunta comunale n. 136 dd. 21 novembre 2013.</text:span></text:p>
      <text:p text:style-name="P403"><text:span text:style-name="T404">a)</text:span><text:span text:style-name="T405">Nome e dati fiscali del beneficiario:</text:span><text:span text:style-name="T406"><text:s/>Acquirente Unico S.p.a.- ROMA – P.IVA e C.F. 05877611003</text:span></text:p>
      <text:p text:style-name="P407"><text:span text:style-name="T408">b)</text:span><text:span text:style-name="T409">Importo:</text:span><text:span text:style-name="T410"><text:s/>Euro 21.616,59 (importo lordo) – nota accredito 65,34.</text:span></text:p>
      <text:p text:style-name="P411"><text:span text:style-name="T412">c)</text:span><text:span text:style-name="T413">Norma o titolo alla base dell’attribuzione</text:span><text:span text:style-name="T414">: art. 15, comma 2, D.P.G.R. 27/10/1999, n. 8/L.</text:span></text:p>
      <text:p text:style-name="P415"><text:span text:style-name="T416">d)</text:span><text:span text:style-name="T417">Struttura, dirigente o funzionario responsabile del relativo procedimento amministrativo di liquidazione:<text:s/></text:span><text:span text:style-name="T418">il Responsabile del Servizio Finanziario.</text:span></text:p>
      <text:p text:style-name="P419"><text:span text:style-name="T420">e)</text:span><text:span text:style-name="T421">Modalità seguita per l’individuazione del beneficiario</text:span><text:span text:style-name="T422">: Delibera dell’Autorità per l’energia e il gas ARG/elt 208/10.</text:span></text:p>
      <text:p text:style-name="P423"><text:span text:style-name="T424">(Pubblicato il 15 gennaio 2015)</text:span></text:p>
      <text:p text:style-name="P425"><text:span text:style-name="T426">----------------------------------------------</text:span></text:p>
      <text:p text:style-name="P427"><text:span text:style-name="T428">Atto</text:span><text:span text:style-name="T429">: Delibera della Giunta comunale n. 136 dd. 21 novembre 2013.</text:span></text:p>
      <text:p text:style-name="P430"><text:span text:style-name="T431">a)</text:span><text:span text:style-name="T432">Nome e dati fiscali del beneficiario:</text:span><text:span text:style-name="T433"><text:s/>Acquirente Unico S.p.a.- ROMA – P.IVA e C.F. 05877611003.<text:s/></text:span></text:p>
      <text:p text:style-name="P434"><text:span text:style-name="T435">b)</text:span><text:span text:style-name="T436">Importo:<text:s/></text:span><text:span text:style-name="T437">15,77 (importo lordo)</text:span></text:p>
      <text:p text:style-name="P438"><text:span text:style-name="T439">c)</text:span><text:span text:style-name="T440">Norma o titolo alla base dell’attribuzione:</text:span><text:span text:style-name="T441"><text:s/>art. 15, comma 2, D.P.G.R. 27/10/1999 n. 8/L</text:span></text:p>
      <text:p text:style-name="P442">d)Struttura, dirigente o funzionario responsabile del relativo procedimento amministrativo di liquidazione: il Responsabile servizio finanziario.</text:p>
      <text:p text:style-name="P443"><text:span text:style-name="T444">e)</text:span><text:span text:style-name="T445">Modalità seguita per l’individuazione del beneficiario:<text:s/></text:span><text:span text:style-name="T446">Delibera dell’Autorità per l’energia e il gas ARG/elt 208/10.</text:span></text:p>
      <text:p text:style-name="P447"><text:span text:style-name="T448">(Pubblicato il 15 gennaio 2015)</text:span></text:p>
      <text:p text:style-name="P449">---------------------------------------</text:p>
      <text:p text:style-name="P450"><text:span text:style-name="T451">Atto</text:span><text:span text:style-name="T452">: Ordine del tecnico comunale su spese a calcolo, per pubblicazione su giornale l’Adige di n. 2 avvisi: “Approvazione in seconda adozione la variante 2012 al P.R.G. del Comune di Roncone” e “Adottata la variante 2014 al Piano regolatore generale insediamenti storici del Comune di Roncone”.</text:span></text:p>
      <text:p text:style-name="P453"><text:span text:style-name="T454">a)</text:span><text:span text:style-name="T455">Nome e dati fiscali del beneficiario:</text:span><text:span text:style-name="T456"><text:s/>MEDIA ALPI PUBBLICITA’ S.r.l. - TRENTO – P.IVA 01847120225.<text:s/></text:span></text:p>
      <text:p text:style-name="P457"><text:span text:style-name="T458">b)</text:span><text:span text:style-name="T459">Importo:<text:s/></text:span><text:span text:style-name="T460">Euro 1.366,40 (importo lordo)</text:span></text:p>
      <text:p text:style-name="P461"><text:span text:style-name="T462">c)</text:span><text:span text:style-name="T463">Norma o titolo alla base dell’attribuzione:</text:span><text:span text:style-name="T464"><text:s/>Deliberazione della Giunta comunale n. 02 dd. 07 gennaio 2014, di “Atto di indirizzo per l’individuazione delle strutture e dei dipendenti autorizzati ad effettuare “spese a calcolo”, con riferimento all’esercizio 2014”.</text:span></text:p>
      <text:soft-page-break/>
      <text:p text:style-name="P465"><text:span text:style-name="T466">d)</text:span><text:span text:style-name="T467">Struttura, dirigente o funzionario responsabile del relativo procedimento amministrativo di liquidazione:<text:s/></text:span><text:span text:style-name="T468">il Responsabile dell’Ufficio tecnico comunale.</text:span></text:p>
      <text:p text:style-name="P469"><text:span text:style-name="T470">e)</text:span><text:span text:style-name="T471">Modalità seguita per l’individuazione del beneficiario:<text:s/></text:span><text:span text:style-name="T472">art. 21 della L.P. 19 luglio 1990, n. 23.</text:span></text:p>
      <text:p text:style-name="P473"><text:span text:style-name="T474">(Pubblicato il 26 gennaio 2015)</text:span></text:p>
      <text:p text:style-name="P475">-------------------------------------------------------------------</text:p>
      <text:p text:style-name="P476"><text:span text:style-name="T477">Atto</text:span><text:span text:style-name="T478">: Ordine del tecnico comunale dd. 12 dicembre 2014 su spese a calcolo, per acquisto ghiaietto..</text:span></text:p>
      <text:p text:style-name="P479"><text:span text:style-name="T480">a)</text:span><text:span text:style-name="T481">Nome e dati fiscali del beneficiario:</text:span><text:span text:style-name="T482"><text:s/>Impresa Costruzioni “SCAVI NORD” di Zulberti Rinaldo &amp; C. S.n.c. – CIMEGO (TN) – C. FISC. e P.IVA 00209790229.<text:s/></text:span></text:p>
      <text:p text:style-name="P483"><text:span text:style-name="T484">b)</text:span><text:span text:style-name="T485">Importo:<text:s/></text:span><text:span text:style-name="T486">Euro 714,41 (importo lordo).</text:span></text:p>
      <text:p text:style-name="P487"><text:span text:style-name="T488">c)</text:span><text:span text:style-name="T489">Norma o titolo alla base dell’attribuzione:</text:span><text:span text:style-name="T490"><text:s/>Deliberazione della Giunta comunale n. 02 dd. 07 gennaio 2014, di “Atto di indirizzo per l’individuazione delle strutture e dei dipendenti autorizzati ad effettuare “spese a calcolo”, con riferimento all’esercizio 2014”.</text:span></text:p>
      <text:p text:style-name="P491"><text:span text:style-name="T492">d)</text:span><text:span text:style-name="T493">Struttura, dirigente o funzionario responsabile del relativo procedimento amministrativo di liquidazione:<text:s/></text:span><text:span text:style-name="T494">il Responsabile dell’Ufficio tecnico comunale.</text:span></text:p>
      <text:p text:style-name="P495"><text:span text:style-name="T496">e)</text:span><text:span text:style-name="T497">Modalità seguita per l’individuazione del beneficiario:<text:s/></text:span><text:span text:style-name="T498">art. 21 della L.P. 19 luglio 1990, n. 23 (acquisti in diretta amministrazione)</text:span></text:p>
      <text:p text:style-name="P499"><text:span text:style-name="T500">(Pubblicato il 27 gennaio 2015)</text:span></text:p>
      <text:p text:style-name="P501">---------------------------------------------</text:p>
      <text:p text:style-name="P502"><text:span text:style-name="T503">Atto</text:span><text:span text:style-name="T504">: Delibera del Consiglio comunale n. 51 dd. 04 luglio 1983 di “Adesione al centro studi “Judicaria” con sede in Tione di Trento.</text:span></text:p>
      <text:p text:style-name="P505"><text:span text:style-name="T506">a)</text:span><text:span text:style-name="T507">Nome e dati fiscali del beneficiario:</text:span><text:span text:style-name="T508"><text:s/>Centro Studi Judicaria – TIONE di TRENTO - Cod. Fisc. e P.IVA 01325110227<text:s/></text:span></text:p>
      <text:p text:style-name="P509"><text:span text:style-name="T510">b)</text:span><text:span text:style-name="T511">Importo:<text:s/></text:span><text:span text:style-name="T512">Euro 51,65 per anno 2014 ed Euro 51,65 per anno 2015 (importo lordo)</text:span></text:p>
      <text:p text:style-name="P513"><text:span text:style-name="T514">c)</text:span><text:span text:style-name="T515">Norma o titolo alla base dell’attribuzione:</text:span><text:span text:style-name="T516"><text:s/>delibera del Consiglio comunale n. 51 dd. 04 luglio 1983.</text:span></text:p>
      <text:p text:style-name="P517">d)Struttura, dirigente o funzionario responsabile del relativo procedimento amministrativo di liquidazione: Responsabile servizio finanziario;</text:p>
      <text:p text:style-name="P518"><text:span text:style-name="T519">e)</text:span><text:span text:style-name="T520">Modalità seguita per l’individuazione del beneficiario:<text:s/></text:span><text:span text:style-name="T521">contributo associativo</text:span></text:p>
      <text:p text:style-name="P522"><text:span text:style-name="T523">(Pubblicato il 27 gennaio 2015)</text:span></text:p>
      <text:p text:style-name="P524">-------------------------------------------------</text:p>
      <text:p text:style-name="P525"><text:span text:style-name="T526">Atto:</text:span><text:span text:style-name="T527"><text:s/>Determinazione del responsabile dell’ufficio tecnico comunale n. 46 dd. 24 dicembre 2014, per l’affidamento dei lavori di “Manutenzione straordinaria del manto erboso del campo sportivo con concimazione, sabbiatura di fondo, trattamenti funghicidi, rigenerazione del tappeto erboso con successiva asportazione del feltro e trasemina”.</text:span></text:p>
      <text:p text:style-name="P528"><text:span text:style-name="T529">a)</text:span><text:span text:style-name="T530">Nome e dati fiscali del beneficiario:<text:s/></text:span><text:span text:style-name="T531">Sommadossi Giorgio – Manutenzione Giardini - SARCHE (TN) - C.F. SMMGRG66D29L378B e P.IVA 01065120220.</text:span></text:p>
      <text:p text:style-name="P532"><text:span text:style-name="T533">b)</text:span><text:span text:style-name="T534">Importo:</text:span><text:span text:style-name="T535"><text:s/>Euro 10.919,00 (importo lordo).</text:span></text:p>
      <text:p text:style-name="P536"><text:span text:style-name="T537">c)</text:span><text:span text:style-name="T538">Norma o titolo alla base dell’attribuzione</text:span><text:span text:style-name="T539">: Deliberazione della Giunta comunale n. 156 dd. 11 dicembre 2014 di indirizzi ed assegnazione di risorse.</text:span></text:p>
      <text:p text:style-name="P540"><text:span text:style-name="T541">d)</text:span><text:span text:style-name="T542">Struttura, dirigente o funzionario responsabile del relativo procedimento amministrativo:<text:s/></text:span><text:span text:style-name="T543">il Responsabile dell’ufficio tecnico comunale.</text:span></text:p>
      <text:p text:style-name="P544"><text:span text:style-name="T545">e)</text:span><text:span text:style-name="T546">Modalità seguita per l’individuazione del beneficiario</text:span><text:span text:style-name="T547">: art. 20 della L.P. 10 settembre 1993, n 26 , dell’art. 24 del Decreto del Presidente della Provincia n 8-84/Leg dell’11 maggio 2012, e dell'articolo 21, comma 4, della L.P.</text:span><text:a xlink:href="http://www.consiglio.provincia.tn.it/banche_dati/doc_dispatcher.it.asp?app=clex&amp;at_id=734&amp;do_id=21464&amp;type=testo&amp;pagetype=fogl&amp;blank=Y" office:target-frame-name="_top" xlink:show="replace"><text:span text:style-name="T548"><text:s/>19 luglio 1990, n. 23</text:span></text:a><text:span text:style-name="T549">.</text:span></text:p>
      <text:p text:style-name="P550"><text:span text:style-name="T551">(Pubblicato il 27 gennaio 2015)</text:span></text:p>
      <text:p text:style-name="P552">--------------------------------------</text:p>
      <text:p text:style-name="P553"><text:span text:style-name="T554">Atto:</text:span><text:span text:style-name="T555"><text:s/>ordine del responsabile servizio tecnico del 04.02.2014 n. prot. 654, per richiesta prestazioni per la comunicazione telematica dei misuratori SUAP della derivazione relativa alla centrale di Val d’Arnò per l’anno 2014..</text:span></text:p>
      <text:p text:style-name="P556"><text:span text:style-name="T557">a)</text:span><text:span text:style-name="T558">Nome e dati fiscali del beneficiario:</text:span><text:span text:style-name="T559"><text:s/>GEAS spa – TIONE DI TRENTO (TN) – C.FISC. e P.IVA 01811460227.<text:s/></text:span></text:p>
      <text:p text:style-name="P560">b)Importo: 2.196,00 (importo lordo)</text:p>
      <text:p text:style-name="P561"><text:span text:style-name="T562">c)</text:span><text:span text:style-name="T563">Norma o titolo alla base dell’attribuzione:</text:span><text:span text:style-name="T564"><text:s/>Deliberazione della Giunta comunale n. 02 dd. 07 gennaio 2014, di “Atto di indirizzo per l’individuazione delle strutture e dei dipendenti autorizzati ad effettuare “spese a calcolo”, con riferimento all’esercizio 2014”.</text:span></text:p>
      <text:p text:style-name="P565"><text:span text:style-name="T566">d)</text:span><text:span text:style-name="T567">Struttura, dirigente o funzionario responsabile del relativo procedimento amministrativo: Responsabile servizio tecnico;<text:s/></text:span></text:p>
      <text:p text:style-name="P568"><text:span text:style-name="T569">e)</text:span><text:span text:style-name="T570">Modalità seguita per l’individuazione del beneficiario: art. 21 della L.P. 19 luglio 1990, n. 23 e Deliberazione della Giunta provinciale n. 1392 dell’11 luglio 2013, rinnovo di incarico, in prosecuzione di precedente, con finalità di continuità funzionale del servizio alle esigenze del Comune.</text:span></text:p>
      <text:p text:style-name="P571"><text:span text:style-name="T572">(Pubblicato il 27 gennaio 2015)</text:span></text:p>
      <text:p text:style-name="P573">----------------------------------</text:p>
      <text:soft-page-break/>
      <text:p text:style-name="P574"><text:span text:style-name="T575">Atto</text:span><text:span text:style-name="T576">: Ordine della collaboratrice amministrativa dei servizi elettrici per n. 2 comunicazioni alla C.C.I.A.A. (avvicendamento Sindaco e rettifica codice fiscale)</text:span></text:p>
      <text:p text:style-name="P577"><text:span text:style-name="T578">a)</text:span><text:span text:style-name="T579">Nome e dati fiscali del beneficiario:</text:span><text:span text:style-name="T580"><text:s/>STUDIO PAOLI – TIONE DI TRENTO (TN) – C. FISC. e P.IVA 02190900221.<text:s/></text:span></text:p>
      <text:p text:style-name="P581"><text:span text:style-name="T582">b)</text:span><text:span text:style-name="T583">Importo:<text:s/></text:span><text:span text:style-name="T584">Euro 200,00 (importo lordo) + Euro 48,00 di diritti</text:span></text:p>
      <text:p text:style-name="P585"><text:span text:style-name="T586">c)</text:span><text:span text:style-name="T587">Norma o titolo alla base dell’attribuzione:</text:span><text:span text:style-name="T588"><text:s/>Deliberazione della Giunta comunale n. 02 dd. 07 gennaio 2014, di “Atto di indirizzo per l’individuazione delle strutture e dei dipendenti autorizzati ad effettuare “spese a calcolo”, con riferimento all’esercizio 2014”.</text:span></text:p>
      <text:p text:style-name="P589"><text:span text:style-name="T590">d)</text:span><text:span text:style-name="T591">Struttura, dirigente o funzionario responsabile del relativo procedimento amministrativo di liquidazione:<text:s/></text:span><text:span text:style-name="T592">il Responsabile del Servizio Finanziario.</text:span></text:p>
      <text:p text:style-name="P593"><text:span text:style-name="T594">e)</text:span><text:span text:style-name="T595">Modalità seguita per l’individuazione del beneficiario:<text:s/></text:span><text:span text:style-name="T596">art. 21 della L.P. 19 luglio 1990, n. 23 (acquisti in diretta amministrazione)</text:span></text:p>
      <text:p text:style-name="P597"><text:span text:style-name="T598">(Pubblicato il 27 gennaio 2015)</text:span></text:p>
      <text:p text:style-name="P599">------------------------------------</text:p>
      <text:p text:style-name="P600">Atto :  ordine aggiornamento software ASCOTWEB A00 Versione 14.00.00; D00 Versione 14.03.00; C00 Versione 15.00.00</text:p>
      <text:p text:style-name="P601"><text:span text:style-name="T602">a)              <text:s/></text:span><text:span text:style-name="T603">Nome e dati fiscali del beneficiario:</text:span><text:span text:style-name="T604"><text:s/>INSIEL MERCATO S.p.A.  C.F. 01155360322</text:span></text:p>
      <text:p text:style-name="P605"><text:span text:style-name="T606">b)              <text:s/></text:span><text:span text:style-name="T607">Importo:</text:span><text:span text:style-name="T608"><text:s/>118,95  (importo lordo)</text:span></text:p>
      <text:p text:style-name="P609"><text:span text:style-name="T610">c)              <text:s/></text:span><text:span text:style-name="T611">Norma o titolo alla base dell’attribuzione:</text:span><text:span text:style-name="T612"><text:s/>Deliberazione della Giunta Comunale n. 144 del 04 dicembre 2014 di indirizzi ed assegnazione di risorse;<text:s/></text:span></text:p>
      <text:p text:style-name="P613"><text:span text:style-name="T614">d)              <text:s/></text:span><text:span text:style-name="T615">struttura, dirigente o funzionario responsabile del relativo procedimento amministrativo: funzionario responsabile</text:span><text:span text:style-name="T616"><text:s/>:SERVIZIO ANAGRAFE E STATO CIVILE BAZZOLI EDOARDO</text:span></text:p>
      <text:p text:style-name="P617"><text:span text:style-name="T618">e)              <text:s/></text:span><text:span text:style-name="T619">modalità seguita per l’individuazione del beneficiario: ordine diretto di acquisto<text:s/></text:span></text:p>
      <text:p text:style-name="P620">(Dati pubblicati il 27 gennaio 2015.)</text:p>
      <text:p text:style-name="P621">------------------------------------------</text:p>
      <text:p text:style-name="P622"> </text:p>
      <text:p text:style-name="P623"> </text:p>
      <text:p text:style-name="P624"><text:span text:style-name="T625">Atto:</text:span><text:span text:style-name="T626"><text:s/>ordine del segretario comunale del 3 gennaio 2015 confermato il  27 gennaio 2015, per ottenere nell'anno 2015 le prestazioni di "Medico competente" e "responsabile del servizio" di prevenzione e protezione. </text:span></text:p>
      <text:p text:style-name="P627"><text:span text:style-name="T628">a)    <text:s/></text:span><text:span text:style-name="T629">Nome e dati fiscali del beneficiario:</text:span><text:span text:style-name="T630"><text:s/>ECOSPES SRL C.F. 01427590227</text:span></text:p>
      <text:p text:style-name="P631"><text:span text:style-name="T632">b)    <text:s/></text:span><text:span text:style-name="T633">Importo:</text:span><text:span text:style-name="T634"><text:s/>Euro 2.525,40 lordo<text:s/></text:span></text:p>
      <text:p text:style-name="P635"><text:span text:style-name="T636">c)</text:span><text:span text:style-name="T637">Norma o titolo alla base dell’attribuzione:</text:span><text:span text:style-name="T638"><text:s/>Deliberazione della Giunta Comunale n. 144 del 04 dicembre 2014 recante la disciplina delle “spese a calcolo” per l’esercizio 2015, ai sensi dell’art. 27 del regolamento di contabilità comunale, approvato con deliberazione del Consiglio comunale n. 60 del 27 dicembre 2000, art. 27;<text:s/></text:span></text:p>
      <text:p text:style-name="P639"><text:span text:style-name="T640">d)</text:span><text:span text:style-name="T641">Struttura, dirigente o funzionario responsabile del relativo procedimento amministrativo:<text:s/></text:span><text:span text:style-name="T642">Segretario comunale</text:span></text:p>
      <text:p text:style-name="P643"><text:span text:style-name="T644">e)</text:span><text:span text:style-name="T645">Modalità seguita per l’individuazione del beneficiario:<text:s/></text:span><text:span text:style-name="T646">art. 21 della L.P. 19 luglio 1990, n. 23<text:s/></text:span></text:p>
      <text:p text:style-name="P647"> </text:p>
      <text:p text:style-name="P648">(Dati pubblicati il 29 gennaio 2015)</text:p>
      <text:p text:style-name="P649"> </text:p>
      <text:p text:style-name="P650"><text:span text:style-name="T651">Atto:</text:span><text:span text:style-name="T652"><text:s/>determinazione del segretario comunale n. 3 del 21 gennaio 20145 attraverso il sito “ AcquiistinretePA” del mercato elettronico provinciale, per l’acquisto  della fotocopiatrice Kyocera Taskalfa 4501i</text:span></text:p>
      <text:p text:style-name="P653"><text:span text:style-name="T654">a)    <text:s/></text:span><text:span text:style-name="T655">Nome e dati fiscali del beneficiario:</text:span><text:span text:style-name="T656"><text:s/>TRENTINO OFFICE  S.R.L. P.I. e C.F. 01854170220<text:s/></text:span></text:p>
      <text:p text:style-name="P657"><text:span text:style-name="T658">b)    <text:s/></text:span><text:span text:style-name="T659">Importo:</text:span><text:span text:style-name="T660"><text:s/>Euro 3.477.00 lordo<text:s/></text:span></text:p>
      <text:p text:style-name="P661"><text:span text:style-name="T662">c)    <text:s/></text:span><text:span text:style-name="T663">Norma o titolo alla base dell’attribuzione:</text:span><text:span text:style-name="T664"><text:s/>art. 21 della L.P. 19 luglio 1990, n. 23 - deliberazione della Giunta Comunale n. 6 del 15 gennaio 2015.</text:span></text:p>
      <text:p text:style-name="P665"><text:span text:style-name="T666">d)    <text:s/></text:span><text:span text:style-name="T667">struttura, dirigente o funzionario responsabile del relativo procedimento amministrativo:<text:s/></text:span><text:span text:style-name="T668">Segretario comunale<text:s/></text:span></text:p>
      <text:p text:style-name="P669"><text:span text:style-name="T670">e)    <text:s/></text:span><text:span text:style-name="T671">modalità seguita per l’individuazione del beneficiario:<text:s/></text:span><text:span text:style-name="T672">art. 21 della L.P. 19 luglio 1990, n. 23 - deliberazione della Giunta Comunale n. 6 del 15 gennaio 2015.</text:span></text:p>
      <text:p text:style-name="P673"> (Dati pubblicati il 29 gennaio 2015)</text:p>
      <text:p text:style-name="P674">------------------------------------------------------</text:p>
      <text:p text:style-name="P675"><text:span text:style-name="T676">Atto</text:span><text:span text:style-name="T677">: Ordine del tecnico comunale dd. 01 dicembre 2014 su spese a calcolo, per lavori di “Manutenzione strada Cherio”.</text:span></text:p>
      <text:p text:style-name="P678"><text:span text:style-name="T679">a)</text:span><text:span text:style-name="T680">Nome e dati fiscali del beneficiario:</text:span><text:span text:style-name="T681"><text:s/>Costruzioni Bazzoli Colombo S.r.l. – RONCONE (TN) – P.IVA 01422100220.<text:s/></text:span></text:p>
      <text:p text:style-name="P682"><text:span text:style-name="T683">b)</text:span><text:span text:style-name="T684">Importo:<text:s/></text:span><text:span text:style-name="T685">Euro 2.177,70 (importo lordo).</text:span></text:p>
      <text:p text:style-name="P686"><text:span text:style-name="T687">c)</text:span><text:span text:style-name="T688">Norma o titolo alla base dell’attribuzione:</text:span><text:span text:style-name="T689"><text:s/>Deliberazione della Giunta comunale n. 02 dd. 07 gennaio 2014, di “Atto di indirizzo per l’individuazione delle strutture e dei dipendenti autorizzati ad effettuare “spese a calcolo”, con riferimento all’esercizio 2014”.</text:span></text:p>
      <text:soft-page-break/>
      <text:p text:style-name="P690"><text:span text:style-name="T691">d)</text:span><text:span text:style-name="T692">Struttura, dirigente o funzionario responsabile del relativo procedimento amministrativo di liquidazione:<text:s/></text:span><text:span text:style-name="T693">il Responsabile dell’Ufficio tecnico comunale.</text:span></text:p>
      <text:p text:style-name="P694"><text:span text:style-name="T695">e)</text:span><text:span text:style-name="T696">Modalità seguita per l’individuazione del beneficiario:<text:s/></text:span><text:span text:style-name="T697">art. 21 della L.P. 19 luglio 1990, n. 23 (acquisti in diretta amministrazione)</text:span></text:p>
      <text:p text:style-name="P698"><text:span text:style-name="T699">(Pubblicato il 29 gennaio 2015)</text:span></text:p>
      <text:p text:style-name="P700">-------------------------------------------</text:p>
      <text:p text:style-name="P701"><text:span text:style-name="T702">Atto</text:span><text:span text:style-name="T703">: Ordine del Sindaco dd. 08 maggio 2012 su spese a calcolo, per lavori di sterilizzazione gatti presenti sul territorio comunale.</text:span></text:p>
      <text:p text:style-name="P704"><text:span text:style-name="T705">a)</text:span><text:span text:style-name="T706">Nome e dati fiscali del beneficiario:</text:span><text:span text:style-name="T707"><text:s/>Azienda Provinciale Servizi Sanitari – Distretto Centro Sud – Serv. Amm.ne – TIONE DI TRENTO (TN) – P.IVA 01429410226.<text:s/></text:span></text:p>
      <text:p text:style-name="P708"><text:span text:style-name="T709">b)</text:span><text:span text:style-name="T710">Importo:<text:s/></text:span><text:span text:style-name="T711">Euro 99,92 (importo lordo).</text:span></text:p>
      <text:p text:style-name="P712"><text:span text:style-name="T713">c)</text:span><text:span text:style-name="T714">Norma o titolo alla base dell’attribuzione:</text:span><text:span text:style-name="T715"><text:s/>Deliberazione della Giunta comunale n. 02 dd. 07 gennaio 2014, di “Atto di indirizzo per l’individuazione delle strutture e dei dipendenti autorizzati ad effettuare “spese a calcolo”, con riferimento all’esercizio 2014”.</text:span></text:p>
      <text:p text:style-name="P716">d)Struttura, dirigente o funzionario responsabile del relativo procedimento amministrativo di liquidazione: il Responsabile dell’Ufficio tecnico comunale.</text:p>
      <text:p text:style-name="P717"><text:span text:style-name="T718">e)</text:span><text:span text:style-name="T719">Modalità seguita per l’individuazione del beneficiario:<text:s/></text:span><text:span text:style-name="T720">art. 21 della L.P. 19 luglio 1990, n. 23 (acquisti in diretta amministrazione)</text:span></text:p>
      <text:p text:style-name="P721"><text:span text:style-name="T722">(Pubblicato il 29 gennaio 2015)</text:span></text:p>
      <text:p text:style-name="P723">----------------------------------------------------</text:p>
      <text:p text:style-name="P724"><text:span text:style-name="T725">Atto:</text:span><text:span text:style-name="T726"><text:s/>determinazione del segretario comunale n. 5 del 6 febbraio 2015 di impegno di spesa e sottoscrizione, alla stessa data, di Delega alla Comunità delle Giudicarie per la realizzazione ai sensi dell’art. 7 della L.P. 26/1993, n. 26, di un Centro raccolta materiali sovracomunale sul territorio del Comune di Roncone.<text:s/></text:span></text:p>
      <text:p text:style-name="P727"><text:span text:style-name="T728">a)<text:s/></text:span><text:span text:style-name="T729">Nome e dati fiscali del beneficiario:</text:span><text:span text:style-name="T730"><text:s/>Comunità delle Giudicarie C.F.  95017360223</text:span></text:p>
      <text:p text:style-name="P731"><text:span text:style-name="T732">b)<text:s/></text:span><text:span text:style-name="T733">Importo:</text:span><text:span text:style-name="T734"><text:s/>Euro 399.988,88 lordo<text:s/></text:span></text:p>
      <text:p text:style-name="P735"><text:span text:style-name="T736">c)<text:s/></text:span><text:span text:style-name="T737">Norma o titolo alla base dell’attribuzione:</text:span><text:span text:style-name="T738"><text:s/>deliberazione della Giunta Comunale n. 87 del 17 luglio 2014 e n. 132 del 4 novembre 2014, art. 7 della L.P. 26/1993, n. 26.<text:s/></text:span></text:p>
      <text:p text:style-name="P739"><text:span text:style-name="T740">d)<text:s/></text:span><text:span text:style-name="T741">struttura, dirigente o funzionario responsabile del relativo procedimento amministrativo:<text:s/></text:span><text:span text:style-name="T742">Segretario comunale<text:s/></text:span></text:p>
      <text:p text:style-name="P743"><text:span text:style-name="T744">e)<text:s/></text:span><text:span text:style-name="T745">modalità seguita per l’individuazione del beneficiario:<text:s/></text:span><text:span text:style-name="T746">art. 7 della L.P. 26/1993, n. 26.<text:s/></text:span></text:p>
      <text:p text:style-name="P747">(Dati pubblicati il 6 febbraio 2015)</text:p>
      <text:p text:style-name="P748">------------------------------------------------------</text:p>
      <text:p text:style-name="P749"><text:span text:style-name="T750">Atto:</text:span><text:span text:style-name="T751"><text:s/>Ordine del tecnico comunale del 16.05.2015, n. prot. 644, per ripristino funzionalità caldaia c/o centrale termica Municipio di Roncone;</text:span></text:p>
      <text:p text:style-name="P752"><text:span text:style-name="T753">a)<text:s/></text:span><text:span text:style-name="T754">Nome e dati fiscali del beneficiario:</text:span><text:span text:style-name="T755"><text:s/>Ditta Greenski – P.I.  02266140223;</text:span></text:p>
      <text:p text:style-name="P756">b) Importo:   Euro 183,00  ivato;  </text:p>
      <text:p text:style-name="P757"><text:span text:style-name="T758">c)<text:s/></text:span><text:span text:style-name="T759">Norma o titolo alla base dell’attribuzione:</text:span><text:span text:style-name="T760"><text:s/>Deliberazione della Giunta Comunale n. 144 del 4 dicembre 2014 recante la disciplina delle “spese a calcolo” per l’esercizio 2015, ai sensi dell’art. 27 del regolamento di contabilità comunale, approvato con deliberazione del Consiglio comunale n. 60 del 27 dicembre 2000, art. 27;<text:s/></text:span></text:p>
      <text:p text:style-name="P761"><text:span text:style-name="T762">d)<text:s/></text:span><text:span text:style-name="T763">Struttura, dirigente o funzionario responsabile del relativo procedimento amministrativo:<text:s/></text:span><text:span text:style-name="T764">il tecnico comunale geom. Pelanda Marcello;<text:s/></text:span></text:p>
      <text:p text:style-name="P765"><text:span text:style-name="T766">e)<text:s/></text:span><text:span text:style-name="T767">Modalità seguita per l’individuazione del beneficiario:<text:s/></text:span><text:span text:style-name="T768">art. 21 della L.P. 19 luglio 1990, n. 23 e Deliberazione della Giunta provinciale n. 1392 dell’11 luglio 2013.</text:span></text:p>
      <text:p text:style-name="P769"><text:span text:style-name="T770">(Dati pubblicati il 12 febbraio 2015)</text:span></text:p>
      <text:p text:style-name="P771">-----------------------------------------------------------<text:s/></text:p>
      <text:p text:style-name="P772"><text:span text:style-name="T773">Atto:</text:span><text:span text:style-name="T774"><text:s/>ordine rilegatura registri stato civile anno 2014.</text:span></text:p>
      <text:p text:style-name="P775"><text:span text:style-name="T776">a) Nome e dati fiscali del beneficiario:</text:span><text:span text:style-name="T777"><text:s/>Myo S.R.L.  C.F. 03222970406</text:span></text:p>
      <text:p text:style-name="P778"><text:span text:style-name="T779">b) Importo:</text:span><text:span text:style-name="T780"><text:s/>248,00  (importo netto)</text:span></text:p>
      <text:p text:style-name="P781"><text:span text:style-name="T782">c) Norma o titolo alla base dell’attribuzione:</text:span><text:span text:style-name="T783"><text:s/>Deliberazione della Giunta Comunale n. 144 del 04 dicembre 2014 di indirizzi ed assegnazione di risorse;</text:span><text:span text:style-name="T784"><text:s/></text:span></text:p>
      <text:p text:style-name="P785"><text:span text:style-name="T786">d) struttura, dirigente o funzionario responsabile del relativo procedimento amministrativo: funzionario responsabile</text:span><text:span text:style-name="T787"><text:s/>:SERVIZIO ANAGRAFE E STATO CIVILE BAZZOLI EDOARDO</text:span></text:p>
      <text:p text:style-name="P788">e) modalità seguita per l’individuazione del beneficiario: ordine diretto di acquisto<text:s/></text:p>
      <text:p text:style-name="P789"><text:span text:style-name="T790">(Dati pubblicati il 12 febbraio 2015.)</text:span></text:p>
      <text:p text:style-name="P791">------------------------------------------------------<text:s/></text:p>
      <text:p text:style-name="P792"><text:span text:style-name="T793"> </text:span><text:span text:style-name="T794">Atto:</text:span><text:span text:style-name="T795"><text:s/>Delibera della Giunta comunale n. 136 dd. 21 novembre 2013.</text:span></text:p>
      <text:p text:style-name="P796"><text:span text:style-name="T797">a)      <text:s/></text:span><text:span text:style-name="T798">Nome e dati fiscali del beneficiario:</text:span><text:span text:style-name="T799"><text:s/>Acquirente Unico S.p.a.- ROMA – P.IVA e C.F. 05877611003</text:span></text:p>
      <text:p text:style-name="P800"><text:span text:style-name="T801">b)      <text:s/></text:span><text:span text:style-name="T802">Importo:</text:span><text:span text:style-name="T803"><text:s/>Euro 22.028,59 (importo lordo) – nota accredito 188,91 e 11,78.</text:span></text:p>
      <text:p text:style-name="P804"><text:span text:style-name="T805">c)      <text:s/></text:span><text:span text:style-name="T806">Norma o titolo alla base dell’attribuzione</text:span><text:span text:style-name="T807">: art. 15, comma 2, D.P.G.R. 27/10/1999, n. 8/L.</text:span></text:p>
      <text:soft-page-break/>
      <text:p text:style-name="P808"><text:span text:style-name="T809">d)      <text:s/></text:span><text:span text:style-name="T810">Struttura, dirigente o funzionario responsabile del relativo procedimento amministrativo di liquidazione:<text:s/></text:span><text:span text:style-name="T811">il Responsabile del Servizio Finanziario.</text:span></text:p>
      <text:p text:style-name="P812"><text:span text:style-name="T813">e)      <text:s/></text:span><text:span text:style-name="T814">Modalità seguita per l’individuazione del beneficiario</text:span><text:span text:style-name="T815">: Delibera dell’Autorità per l’energia e il gas ARG/elt 208/10.</text:span></text:p>
      <text:p text:style-name="P816"><text:span text:style-name="T817">(Pubblicato il 13 febbraio 2015)</text:span></text:p>
      <text:p text:style-name="P818"><text:span text:style-name="T819"> </text:span></text:p>
      <text:p text:style-name="P820"><text:span text:style-name="T821">Atto</text:span><text:span text:style-name="T822">: Delibera della Giunta comunale n. 136 dd. 21 novembre 2013.</text:span></text:p>
      <text:p text:style-name="P823"><text:span text:style-name="T824">a)   <text:s/></text:span><text:span text:style-name="T825">Nome e dati fiscali del beneficiario:</text:span><text:span text:style-name="T826"><text:s/>Acquirente Unico S.p.a.- ROMA – P.IVA e C.F. 05877611003.<text:s/></text:span></text:p>
      <text:p text:style-name="P827"><text:span text:style-name="T828">b)   <text:s/></text:span><text:span text:style-name="T829">Importo:<text:s/></text:span><text:span text:style-name="T830">15,80 (importo lordo)</text:span></text:p>
      <text:p text:style-name="P831"><text:span text:style-name="T832">c)   <text:s/></text:span><text:span text:style-name="T833">Norma o titolo alla base dell’attribuzione:</text:span><text:span text:style-name="T834"><text:s/>art. 15, comma 2, D.P.G.R. 27/10/1999 n. 8/L</text:span></text:p>
      <text:p text:style-name="P835"><text:span text:style-name="T836">d)   <text:s/></text:span><text:span text:style-name="T837">Struttura, dirigente o funzionario responsabile del relativo procedimento amministrativo di liquidazione:<text:s/></text:span><text:span text:style-name="T838">il Responsabile servizio finanziario.</text:span></text:p>
      <text:p text:style-name="P839"><text:span text:style-name="T840">e)   <text:s/></text:span><text:span text:style-name="T841">Modalità seguita per l’individuazione del beneficiario:<text:s/></text:span><text:span text:style-name="T842">Delibera dell’Autorità per l’energia e il gas ARG/elt 208/10.</text:span></text:p>
      <text:p text:style-name="P843"><text:span text:style-name="T844">(Pubblicato il 13 febbraio 2015)</text:span></text:p>
      <text:p text:style-name="P845">--------------------------------------------------</text:p>
      <text:p text:style-name="P846"><text:span text:style-name="T847">Atto</text:span><text:span text:style-name="T848">: Delibera del Consiglio comunale n. 16 dd. 29 maggio 2014 di “Esame ed approvazione del Bilancio di previsione per l’esercizio finanziario 2014, del Bilancio pluriennale per il triennio 2014/2016 e altri allegati. – Tributo Consortile anno 2014.</text:span></text:p>
      <text:p text:style-name="P849"><text:span text:style-name="T850">a)</text:span><text:span text:style-name="T851">Nome e dati fiscali del beneficiario:</text:span><text:span text:style-name="T852"><text:s/>FEDERAZIONE Provinciale dei consorzi irrigui e miglioramento fondiario “COMIFO” – TRENTO (TN) -Cod. Fisc. 96004260228.</text:span></text:p>
      <text:p text:style-name="P853"><text:span text:style-name="T854">b)</text:span><text:span text:style-name="T855">Importo:</text:span><text:span text:style-name="T856"><text:s/>Euro 3.302,14 (importo lordo)</text:span></text:p>
      <text:p text:style-name="P857"><text:span text:style-name="T858">c)</text:span><text:span text:style-name="T859">Norma o titolo alla base dell’attribuzione:</text:span><text:span text:style-name="T860"><text:s/>art. 15, comma 2, D.P.G.R. 27/10/1999, N. 8/L.</text:span></text:p>
      <text:p text:style-name="P861"><text:span text:style-name="T862">d)</text:span><text:span text:style-name="T863">Struttura, dirigente o funzionario responsabile del relativo procedimento amministrativo di liquidazione:<text:s/></text:span><text:span text:style-name="T864">il Responsabile del servizio finanziario.</text:span></text:p>
      <text:p text:style-name="P865"><text:span text:style-name="T866">e)</text:span><text:span text:style-name="T867">Modalità seguita per l’individuazione del beneficiario:<text:s/></text:span><text:span text:style-name="T868">tributo consortile obbligatorio.</text:span></text:p>
      <text:p text:style-name="P869"><text:span text:style-name="T870">(Pubblicato il 16 febbraio 2015)</text:span></text:p>
      <text:p text:style-name="P871"><text:span text:style-name="T872">-----------------------------------------------</text:span><text:span text:style-name="T873"><text:s/></text:span></text:p>
      <text:p text:style-name="P874"><text:span text:style-name="T875">Atto</text:span><text:span text:style-name="T876">: Delibera del Consiglio comunale n. 16 dd. 29 maggio 2014 di “Esame ed approvazione del Bilancio di previsione per l’esercizio finanziario 2014, del Bilancio pluriennale per il triennio 2014/2016 e altri allegati. – Indennità di residenza al titolare della farmacia rurale anno 2014.</text:span></text:p>
      <text:p text:style-name="P877"><text:span text:style-name="T878">a)</text:span><text:span text:style-name="T879">Nome e dati fiscali del beneficiario:</text:span><text:span text:style-name="T880"><text:s/>Covi Annamaria – RONCONE (TN) - Cod. Fisc. CVO NMR 56H63 H545P.</text:span></text:p>
      <text:p text:style-name="P881"><text:span text:style-name="T882">b)</text:span><text:span text:style-name="T883">Importo:</text:span><text:span text:style-name="T884"><text:s/>Euro 41,32 (importo lordo)</text:span></text:p>
      <text:p text:style-name="P885"><text:span text:style-name="T886">c)</text:span><text:span text:style-name="T887">Norma o titolo alla base dell’attribuzione:</text:span><text:span text:style-name="T888"><text:s/>art. 15, comma 2, D.P.G.R. 27/10/1999, N. 8/L.</text:span></text:p>
      <text:p text:style-name="P889"><text:span text:style-name="T890">d)</text:span><text:span text:style-name="T891">Struttura, dirigente o funzionario responsabile del relativo procedimento amministrativo di liquidazione:<text:s/></text:span><text:span text:style-name="T892">il Responsabile del servizio finanziario.</text:span></text:p>
      <text:p text:style-name="P893"><text:span text:style-name="T894">e)</text:span><text:span text:style-name="T895">Modalità seguita per l’individuazione del beneficiario:<text:s/></text:span><text:span text:style-name="T896">art. 6 della Legge 8 marzo 1968, n. 221.</text:span></text:p>
      <text:p text:style-name="P897"><text:span text:style-name="T898">(Pubblicato il 16 febbraio 2015)</text:span></text:p>
      <text:p text:style-name="P899"><text:span text:style-name="T900">--------------------------------------------</text:span><text:span text:style-name="T901"><text:s/></text:span></text:p>
      <text:p text:style-name="P902"><text:span text:style-name="T903">Atto</text:span><text:span text:style-name="T904">: Delibera del Consiglio comunale n. 16 dd. 29 maggio 2014 di “Esame ed approvazione del Bilancio di previsione per l’esercizio finanziario 2014, del Bilancio pluriennale per il triennio 2014/2016 e altri allegati. – Sovracanone idroelettrico 22.03.2015 al 22.03.2016 Torrente Roldone.</text:span></text:p>
      <text:p text:style-name="P905"><text:span text:style-name="T906">a)</text:span><text:span text:style-name="T907">Nome e dati fiscali del beneficiario:</text:span><text:span text:style-name="T908"><text:s/>Consorzio dei Comuni del B.I.M. Sarca – Mincio – Garda- TIONE DI TRENTO (TN) – P.IVA. 02000800223 e Cod. Fisc. 86001170233.</text:span></text:p>
      <text:p text:style-name="P909"><text:span text:style-name="T910">b)</text:span><text:span text:style-name="T911">Importo:</text:span><text:span text:style-name="T912"><text:s/>Euro 19.286,70 (importo lordo)</text:span></text:p>
      <text:p text:style-name="P913"><text:span text:style-name="T914">c)</text:span><text:span text:style-name="T915">Norma o titolo alla base dell’attribuzione:</text:span><text:span text:style-name="T916"><text:s/>art. 15, comma 2, D.P.G.R. 27/10/1999, N. 8/L.</text:span></text:p>
      <text:p text:style-name="P917"><text:span text:style-name="T918">d)</text:span><text:span text:style-name="T919">Struttura, dirigente o funzionario responsabile del relativo procedimento amministrativo di liquidazione:<text:s/></text:span><text:span text:style-name="T920">il Responsabile del servizio finanziario.</text:span></text:p>
      <text:p text:style-name="P921"><text:span text:style-name="T922">e)</text:span><text:span text:style-name="T923">Modalità seguita per l’individuazione del beneficiario:<text:s/></text:span><text:span text:style-name="T924">legge 27.12.1953, n. 959 e s.m..</text:span></text:p>
      <text:p text:style-name="P925"><text:span text:style-name="T926">(Pubblicato il 16 febbraio 2015)</text:span></text:p>
      <text:p text:style-name="P927"><text:span text:style-name="T928">---------------------------------------------</text:span><text:span text:style-name="T929"><text:s/></text:span></text:p>
      <text:p text:style-name="P930"><text:span text:style-name="T931">Atto</text:span><text:span text:style-name="T932">: Delibera del Consiglio comunale n. 16 dd. 29 maggio 2014 di “Esame ed approvazione del Bilancio di previsione per l’esercizio finanziario 2014, del Bilancio pluriennale per il triennio 2014/2016 e altri allegati. – Rimborso deposito cauzionale e interessi maturati.</text:span></text:p>
      <text:p text:style-name="P933"><text:span text:style-name="T934">a)</text:span><text:span text:style-name="T935">Nome e dati fiscali del beneficiario:</text:span><text:span text:style-name="T936"><text:s/>Nerobutto Tiziano &amp; Francesco Snc - GRIGNO (TN) – P.IVA. e Cod. Fisc. 01414840221.</text:span></text:p>
      <text:p text:style-name="P937"><text:span text:style-name="T938">b)</text:span><text:span text:style-name="T939">Importo:</text:span><text:span text:style-name="T940"><text:s/>Euro 95,26 (importo lordo)</text:span></text:p>
      <text:p text:style-name="P941"><text:span text:style-name="T942">c)</text:span><text:span text:style-name="T943">Norma o titolo alla base dell’attribuzione:</text:span><text:span text:style-name="T944"><text:s/>richiesta restituzione deposito cauzionale e delibera della Giunta comunale n. 58 del 27.12.2000.</text:span></text:p>
      <text:p text:style-name="P945"><text:span text:style-name="T946">d)</text:span><text:span text:style-name="T947">Struttura, dirigente o funzionario responsabile del relativo procedimento amministrativo di liquidazione:<text:s/></text:span><text:span text:style-name="T948">il Responsabile del servizio finanziario.</text:span></text:p>
      <text:soft-page-break/>
      <text:p text:style-name="P949"><text:span text:style-name="T950">e)</text:span><text:span text:style-name="T951">Modalità seguita per l’individuazione del beneficiario:<text:s/></text:span><text:span text:style-name="T952">richiesta restituzione deposito cauzionale.</text:span></text:p>
      <text:p text:style-name="P953"><text:span text:style-name="T954">(Pubblicato il 16 febbraio 2015)</text:span></text:p>
      <text:p text:style-name="P955"><text:span text:style-name="T956">---------------------------------------------</text:span><text:span text:style-name="T957"><text:s/></text:span></text:p>
      <text:p text:style-name="P958"><text:span text:style-name="T959">Atto</text:span><text:span text:style-name="T960">: Delibera del Consiglio comunale n. 16 dd. 29 maggio 2014 di “Esame ed approvazione del Bilancio di previsione per l’esercizio finanziario 2014, del Bilancio pluriennale per il triennio 2014/2016 e altri allegati. – Verbale di accertamento di infrazione amministrativa.</text:span></text:p>
      <text:p text:style-name="P961"><text:span text:style-name="T962">a)</text:span><text:span text:style-name="T963">Nome e dati fiscali del beneficiario:</text:span><text:span text:style-name="T964"><text:s/>Camera di Commercio Industria Artigianato e Agricoltura – TRENTO (TN) – P.IVA. 00262170228.</text:span></text:p>
      <text:p text:style-name="P965"><text:span text:style-name="T966">b)</text:span><text:span text:style-name="T967">Importo:</text:span><text:span text:style-name="T968"><text:s/>Euro 61,33 + Euro 10,00 diritti di notifica (importo lordo)</text:span></text:p>
      <text:p text:style-name="P969"><text:span text:style-name="T970">c)</text:span><text:span text:style-name="T971">Norma o titolo alla base dell’attribuzione:</text:span><text:span text:style-name="T972"><text:s/>R.D. 20.09.1934, n. 2011 artt. 47/48 e la Legge 04.11.1981, n. 630 art. 1.</text:span></text:p>
      <text:p text:style-name="P973"><text:span text:style-name="T974">d)</text:span><text:span text:style-name="T975">Struttura, dirigente o funzionario responsabile del relativo procedimento amministrativo di liquidazione:<text:s/></text:span><text:span text:style-name="T976">il Responsabile del servizio finanziario.</text:span></text:p>
      <text:p text:style-name="P977"><text:span text:style-name="T978">e)</text:span><text:span text:style-name="T979">Modalità seguita per l’individuazione del beneficiario:<text:s/></text:span><text:span text:style-name="T980">verbale di accertamento di infrazione amministrativa.</text:span></text:p>
      <text:p text:style-name="P981"><text:span text:style-name="T982">(Pubblicato il 16 febbraio 2015)</text:span></text:p>
      <text:p text:style-name="P983">-----------------------------------------</text:p>
      <text:p text:style-name="P984"> </text:p>
      <text:p text:style-name="P985"><text:span text:style-name="T986">Atto</text:span><text:span text:style-name="T987">: Delibera della Giunta comunale n. 144 dd. 04 dicembre 2014 di “Atto di indirizzo per l’individuazione delle strutture e dei dipendenti autorizzati ad effettuare spese a calcolo con riferimento all’esercizio 2015, ed altri indirizzi per la funzionalità dell’organizzazione del Comune. – Abbonamento anno 2015 alla rivista lo Stato Civile Italiano.</text:span></text:p>
      <text:p text:style-name="P988"><text:span text:style-name="T989">a)</text:span><text:span text:style-name="T990">Nome e dati fiscali del beneficiario:</text:span><text:span text:style-name="T991"><text:s/>S.E.P.E.L. Editrice – MINERBIO (BO) – P.IVA 00497931204 e Cod. Fisc. 00285910378.</text:span></text:p>
      <text:p text:style-name="P992"><text:span text:style-name="T993">b)</text:span><text:span text:style-name="T994">Importo:</text:span><text:span text:style-name="T995"><text:s/>Euro 210,00 (importo lordo)</text:span></text:p>
      <text:p text:style-name="P996"><text:span text:style-name="T997">c)</text:span><text:span text:style-name="T998">Norma o titolo alla base dell’attribuzione:</text:span><text:span text:style-name="T999"><text:s/>Delibera della Giunta comunale n. 144 dd. 04 dicembre 2014</text:span></text:p>
      <text:p text:style-name="P1000"><text:span text:style-name="T1001">d)</text:span><text:span text:style-name="T1002">Struttura, dirigente o funzionario responsabile del relativo procedimento amministrativo di liquidazione:<text:s/></text:span><text:span text:style-name="T1003">il Responsabile dell’Ufficio di Stato Civile.</text:span></text:p>
      <text:p text:style-name="P1004"><text:span text:style-name="T1005">e)</text:span><text:span text:style-name="T1006">Modalità seguita per l’individuazione del beneficiario:<text:s/></text:span><text:span text:style-name="T1007">affidamento diretto.</text:span></text:p>
      <text:p text:style-name="P1008"><text:span text:style-name="T1009">(Pubblicato il 16 febbraio 2015)</text:span></text:p>
      <text:p text:style-name="P1010"><text:span text:style-name="T1011">-------------------------------------------------</text:span><text:span text:style-name="T1012"><text:s/></text:span></text:p>
      <text:p text:style-name="P1013"><text:span text:style-name="T1014">Atto</text:span><text:span text:style-name="T1015">: Delibera della Giunta comunale n. 144 dd. 04 dicembre 2014 di “Atto di indirizzo per l’individuazione delle strutture e dei dipendenti autorizzati ad effettuare spese a calcolo con riferimento all’esercizio 2015, ed altri indirizzi per la funzionalità dell’organizzazione del Comune. – Abbonamento anno 2015 al quotidiano l’Adige per Uffici comunali</text:span></text:p>
      <text:p text:style-name="P1016"><text:span text:style-name="T1017">a)</text:span><text:span text:style-name="T1018">Nome e dati fiscali del beneficiario:</text:span><text:span text:style-name="T1019"><text:s/>S.I.E. S.p.a. Società Iniziative Editoriale – TRENTO (TN) – Cod. Fisc. 07529070158.</text:span></text:p>
      <text:p text:style-name="P1020"><text:span text:style-name="T1021">b)</text:span><text:span text:style-name="T1022">Importo:</text:span><text:span text:style-name="T1023"><text:s/>Euro 240,00 (importo lordo)</text:span></text:p>
      <text:p text:style-name="P1024"><text:span text:style-name="T1025">c)</text:span><text:span text:style-name="T1026">Norma o titolo alla base dell’attribuzione:</text:span><text:span text:style-name="T1027"><text:s/>Delibera della Giunta comunale n. 144 dd. 04 dicembre 2014</text:span></text:p>
      <text:p text:style-name="P1028"><text:span text:style-name="T1029">d)</text:span><text:span text:style-name="T1030">Struttura, dirigente o funzionario responsabile del relativo procedimento amministrativo di liquidazione:<text:s/></text:span><text:span text:style-name="T1031">il Responsabile del Servizio Finanziario.</text:span></text:p>
      <text:p text:style-name="P1032"><text:span text:style-name="T1033">e)</text:span><text:span text:style-name="T1034">Modalità seguita per l’individuazione del beneficiario:<text:s/></text:span><text:span text:style-name="T1035">affidamento diretto.</text:span></text:p>
      <text:p text:style-name="P1036"><text:span text:style-name="T1037">(Pubblicato il 16 febbraio 2015)</text:span></text:p>
      <text:p text:style-name="P1038">--------------------------------------------</text:p>
      <text:p text:style-name="P1039"><text:span text:style-name="T1040">Atto</text:span><text:span text:style-name="T1041">: Contratto di manutenzione programma CIVILIA per l’anno 2014.</text:span></text:p>
      <text:p text:style-name="P1042"><text:span text:style-name="T1043">a)</text:span><text:span text:style-name="T1044">Nome e dati fiscali del beneficiario:</text:span><text:span text:style-name="T1045"><text:s/>Dedagroup spa – TRENTO (TN) – C. FISC. e P.IVA 01763870225.<text:s/></text:span></text:p>
      <text:p text:style-name="P1046"><text:span text:style-name="T1047">b)</text:span><text:span text:style-name="T1048">Importo:<text:s/></text:span><text:span text:style-name="T1049">Euro 1.198,16 (importo lordo)</text:span></text:p>
      <text:p text:style-name="P1050"><text:span text:style-name="T1051">c)</text:span><text:span text:style-name="T1052">Norma o titolo alla base dell’attribuzione:</text:span><text:span text:style-name="T1053"><text:s/>Deliberazione della Giunta comunale n. 02 dd. 07 gennaio 2014, di “Atto di indirizzo per l’individuazione delle strutture e dei dipendenti autorizzati ad effettuare “spese a calcolo”, con riferimento all’esercizio 2014”.</text:span></text:p>
      <text:p text:style-name="P1054"><text:span text:style-name="T1055">d</text:span><text:span text:style-name="T1056">)</text:span><text:span text:style-name="T1057">Struttura, dirigente o funzionario responsabile del relativo procedimento amministrativo di liquidazione: il Responsabile dell’Ufficio tecnico comunale.</text:span></text:p>
      <text:p text:style-name="P1058"><text:span text:style-name="T1059">e)   <text:s/></text:span><text:span text:style-name="T1060">Modalità seguita per l’individuazione del beneficiario:<text:s/></text:span><text:span text:style-name="T1061">art. 21 della L.P. 19 luglio 1990, n. 23 (acquisti in diretta amministrazione)</text:span></text:p>
      <text:p text:style-name="P1062"><text:span text:style-name="T1063">(Pubblicato il 17 febbraio 2015)</text:span></text:p>
      <text:p text:style-name="P1064">--------------------------------------------</text:p>
      <text:p text:style-name="P1065"><text:span text:style-name="T1066">Atto</text:span><text:span text:style-name="T1067">: Delibera della Giunta comunale n. 144 dd. 04 dicembre 2014 di “Atto di indirizzo per l’individuazione delle strutture e dei dipendenti autorizzati ad effettuare spese a calcolo con riferimento all’esercizio 2015, ed altri indirizzi per la funzionalità dell’organizzazione del Comune. – Abbonamento anno 2015 al quotidiano Il Trentino.</text:span></text:p>
      <text:p text:style-name="P1068"><text:span text:style-name="T1069">a)</text:span><text:span text:style-name="T1070">Nome e dati fiscali del beneficiario:</text:span><text:span text:style-name="T1071"><text:s/>S.E.T.A. spa – BOLZANO – P.IVA 00497931204 e Cod. Fisc. 00274700228.</text:span></text:p>
      <text:soft-page-break/>
      <text:p text:style-name="P1072"><text:span text:style-name="T1073">b)</text:span><text:span text:style-name="T1074">Importo:</text:span><text:span text:style-name="T1075"><text:s/>Euro 280,00 (importo lordo)</text:span></text:p>
      <text:p text:style-name="P1076"><text:span text:style-name="T1077">c)</text:span><text:span text:style-name="T1078">Norma o titolo alla base dell’attribuzione:</text:span><text:span text:style-name="T1079"><text:s/>Delibera della Giunta comunale n. 144 dd. 04 dicembre 2014</text:span></text:p>
      <text:p text:style-name="P1080"><text:span text:style-name="T1081">d)</text:span><text:span text:style-name="T1082">Struttura, dirigente o funzionario responsabile del relativo procedimento amministrativo di liquidazione:<text:s/></text:span><text:span text:style-name="T1083">il Responsabile del Servizio Finanziario.</text:span></text:p>
      <text:p text:style-name="P1084"><text:span text:style-name="T1085">e)</text:span><text:span text:style-name="T1086">Modalità seguita per l’individuazione del beneficiario:<text:s/></text:span><text:span text:style-name="T1087">affidamento diretto.</text:span></text:p>
      <text:p text:style-name="P1088"><text:span text:style-name="T1089">(Pubblicato il 17 febbraio 2015)</text:span></text:p>
      <text:p text:style-name="P1090">----------------------------------------------</text:p>
      <text:p text:style-name="P1091"><text:span text:style-name="T1092">Atto</text:span><text:span text:style-name="T1093">: Delibera del Consiglio comunale n. 16 dd. 29 maggio 2014 di “Esame ed approvazione del Bilancio di previsione per l’esercizio finanziario 2014, del Bilancio pluriennale per il triennio 2014/2016 e altri allegati. – Compenso energia elettrica non ritirata SECONDO SEMESTRE 2014.</text:span></text:p>
      <text:p text:style-name="P1094"><text:span text:style-name="T1095">a)</text:span><text:span text:style-name="T1096">Nome e dati fiscali del beneficiario:</text:span><text:span text:style-name="T1097"><text:s/>Provincia Autonoma di Trento, Agenzia provinciale per le risorse idriche e l’energia, Servizio Gestione risorse idriche ed energetiche – TRENTO – C. FISC. e P.IVA 00337460224.</text:span></text:p>
      <text:p text:style-name="P1098"><text:span text:style-name="T1099">b)</text:span><text:span text:style-name="T1100">Importo:</text:span><text:span text:style-name="T1101"><text:s/>Euro 3.546,53 (importo lordo)</text:span></text:p>
      <text:p text:style-name="P1102"><text:span text:style-name="T1103">c)</text:span><text:span text:style-name="T1104">Norma o titolo alla base dell’attribuzione:</text:span><text:span text:style-name="T1105"><text:s/>art. 13 D.P.R. 31 agosto 1972, n. 670.</text:span></text:p>
      <text:p text:style-name="P1106">d)Struttura, dirigente o funzionario responsabile del relativo procedimento amministrativo di liquidazione: il Responsabile del Servizio Finanziario.</text:p>
      <text:p text:style-name="P1107"><text:span text:style-name="T1108">e)</text:span><text:span text:style-name="T1109">Modalità seguita per l’individuazione del beneficiario:<text:s/></text:span><text:span text:style-name="T1110">richiesta di versamento da parte della P.A.T.</text:span></text:p>
      <text:p text:style-name="P1111"><text:span text:style-name="T1112">(Pubblicato il 17 febbraio 2015)</text:span></text:p>
      <text:p text:style-name="P1113">---------------------------------------------</text:p>
      <text:p text:style-name="P1114"><text:span text:style-name="T1115">Atto</text:span><text:span text:style-name="T1116">: Ordine del tecnico comunale dd. 14 gennaio 2015, prot. n. 170, per la fornitura di materiale vario per servizi elettrici eseguito sul sito<text:s/></text:span><text:a xlink:href="http://www.acquisti" office:target-frame-name="_top" xlink:show="replace"><text:span text:style-name="T1117">www.acquisti</text:span></text:a><text:span text:style-name="T1118">nretepa.it</text:span><text:span text:style-name="T1119">.</text:span></text:p>
      <text:p text:style-name="P1120"><text:span text:style-name="T1121">a)</text:span><text:span text:style-name="T1122">Nome e dati fiscali del beneficiario:</text:span><text:span text:style-name="T1123"><text:s/>Legnofer di Dalla Cort Loris &amp; C. S.n.c. – PIEVE DI BONO (TN) – P.IVA 01901830222.</text:span></text:p>
      <text:p text:style-name="P1124"><text:span text:style-name="T1125">b)</text:span><text:span text:style-name="T1126">Importo:</text:span><text:span text:style-name="T1127"><text:s/>Euro 390,40 (importo lordo)</text:span></text:p>
      <text:p text:style-name="P1128"><text:span text:style-name="T1129">c)</text:span><text:span text:style-name="T1130">Norma o titolo alla base dell’attribuzione:</text:span><text:span text:style-name="T1131"><text:s/>Delibera della Giunta comunale n. 144 dd. 04 dicembre 2014</text:span></text:p>
      <text:p text:style-name="P1132">d)Struttura, dirigente o funzionario responsabile del relativo procedimento amministrativo di liquidazione: il Responsabile dell’Ufficio Tecnico Comunale.</text:p>
      <text:p text:style-name="P1133"><text:span text:style-name="T1134">e)</text:span><text:span text:style-name="T1135">Modalità seguita per l’individuazione del beneficiario:<text:s/></text:span><text:span text:style-name="T1136">affidamento diretto.</text:span></text:p>
      <text:p text:style-name="P1137"><text:span text:style-name="T1138">(Pubblicato il 17 febbraio 2015)</text:span></text:p>
      <text:p text:style-name="P1139">--------------------------------------</text:p>
      <text:p text:style-name="P1140"><text:span text:style-name="T1141">Atto</text:span><text:span text:style-name="T1142">: Deliberazione della Giunta comunale n. 02 dd. 07 gennaio 2014, di “Atto di indirizzo per l’individuazione delle strutture e dei dipendenti autorizzati ad effettuare “spese a calcolo”, con riferimento all’esercizio 2014”. –<text:s/></text:span><text:span text:style-name="T1143">Ordine del Tecnico comunale per realizzazione fosse di sepoltura per l’anno 2014.</text:span></text:p>
      <text:p text:style-name="P1144"><text:span text:style-name="T1145">a)</text:span><text:span text:style-name="T1146">Nome e dati fiscali del beneficiario:</text:span><text:span text:style-name="T1147"><text:s/>Costruzioni Bazzoli Colombo Srl – RONCONE (TN) – P.IVA 01422100220.</text:span></text:p>
      <text:p text:style-name="P1148"><text:span text:style-name="T1149">b)</text:span><text:span text:style-name="T1150">Importo:</text:span><text:span text:style-name="T1151"><text:s/>Euro 662,46 (importo lordo)</text:span></text:p>
      <text:p text:style-name="P1152"><text:span text:style-name="T1153">c)</text:span><text:span text:style-name="T1154">Norma o titolo alla base dell’attribuzione:</text:span><text:span text:style-name="T1155"><text:s/>Delibera della Giunta comunale n. 02 dd. 07 gennaio 2014</text:span></text:p>
      <text:p text:style-name="P1156">d)Struttura, dirigente o funzionario responsabile del relativo procedimento amministrativo di liquidazione: il Responsabile dell’Ufficio Tecnico Comunale.</text:p>
      <text:p text:style-name="P1157"><text:span text:style-name="T1158">e)</text:span><text:span text:style-name="T1159">Modalità seguita per l’individuazione del beneficiario:<text:s/></text:span><text:span text:style-name="T1160">affidamento diretto.</text:span></text:p>
      <text:p text:style-name="P1161"><text:span text:style-name="T1162">(Pubblicato il 17 febbraio 2015)</text:span></text:p>
      <text:p text:style-name="P1163">---------------------------------------------</text:p>
      <text:p text:style-name="P1164"><text:span text:style-name="T1165">Atto</text:span><text:span text:style-name="T1166">: Ordine del tecnico comunale dd. 11 dicembre 2014, prot. n. 6300, per la fornitura e posa delle lampade di emergenza presso il Centro Servizi per Anziani di Roncone</text:span><text:span text:style-name="T1167">.</text:span></text:p>
      <text:p text:style-name="P1168"><text:span text:style-name="T1169">a)N</text:span><text:span text:style-name="T1170">ome e dati fiscali del beneficiario:</text:span><text:span text:style-name="T1171"><text:s/>P.G. di Pellizzari Giorgio – DAONE (TN) – C. FISC. PLLGRG64E28D248O e P.IVA 01655840229.</text:span></text:p>
      <text:p text:style-name="P1172"><text:span text:style-name="T1173">b)</text:span><text:span text:style-name="T1174">Importo:</text:span><text:span text:style-name="T1175"><text:s/>Euro 2.596,16 (importo lordo)</text:span></text:p>
      <text:p text:style-name="P1176"><text:span text:style-name="T1177">c)</text:span><text:span text:style-name="T1178">Norma o titolo alla base dell’attribuzione:</text:span><text:span text:style-name="T1179"><text:s/>Delibera della Giunta comunale n. 02 dd. 07 gennaio 2014</text:span></text:p>
      <text:p text:style-name="P1180">d)Struttura, dirigente o funzionario responsabile del relativo procedimento amministrativo di liquidazione: il Responsabile dell’Ufficio Tecnico Comunale.</text:p>
      <text:p text:style-name="P1181"><text:span text:style-name="T1182">e)</text:span><text:span text:style-name="T1183">Modalità seguita per l’individuazione del beneficiario:<text:s/></text:span><text:span text:style-name="T1184">affidamento diretto.</text:span></text:p>
      <text:p text:style-name="P1185"><text:span text:style-name="T1186">(Pubblicato il 17 febbraio 2015)</text:span></text:p>
      <text:p text:style-name="P1187">------------------------------------------</text:p>
      <text:p text:style-name="P1188"><text:span text:style-name="T1189">Atto</text:span><text:span text:style-name="T1190">: Deliberazione della Giunta comunale n. 02 dd. 07 gennaio 2014, di “Atto di indirizzo per l’individuazione delle strutture e dei dipendenti autorizzati ad effettuare “spese a calcolo”, con riferimento all’esercizio 2014”.. – Ordine della Collaboratrice dei Servizi elettrici del Comune di Roncone dd. 11 dicembre 2014 prot. n. 6309 per riparazione concentratore matricola n. 0509730015472.</text:span></text:p>
      <text:p text:style-name="P1191"><text:span text:style-name="T1192">a)</text:span><text:span text:style-name="T1193">Nome e dati fiscali del beneficiario:</text:span><text:span text:style-name="T1194"><text:s/>LANDIS GYR S.P.A. – ROMA – C. FISC. 00299630632 e P.IVA 01240381218.</text:span></text:p>
      <text:p text:style-name="P1195"><text:span text:style-name="T1196">b)</text:span><text:span text:style-name="T1197">Importo:</text:span><text:span text:style-name="T1198"><text:s/>Euro 100,65 (importo lordo)</text:span></text:p>
      <text:p text:style-name="P1199"><text:span text:style-name="T1200">c)</text:span><text:span text:style-name="T1201">Norma o titolo alla base dell’attribuzione:</text:span><text:span text:style-name="T1202"><text:s/>Delibera della Giunta comunale n. 02 dd. 07 gennaio 2014</text:span></text:p>
      <text:soft-page-break/>
      <text:p text:style-name="P1203"><text:span text:style-name="T1204">d)</text:span><text:span text:style-name="T1205">Struttura, dirigente o funzionario responsabile del relativo procedimento amministrativo di liquidazione:<text:s/></text:span><text:span text:style-name="T1206">il Responsabile dell’Ufficio Tecnico comunale.</text:span></text:p>
      <text:p text:style-name="P1207"><text:span text:style-name="T1208">e)</text:span><text:span text:style-name="T1209">Modalità seguita per l’individuazione del beneficiario:<text:s/></text:span><text:span text:style-name="T1210">affidamento diretto.</text:span></text:p>
      <text:p text:style-name="P1211"><text:span text:style-name="T1212">(Pubblicato il 18 febbraio2015)</text:span></text:p>
      <text:p text:style-name="P1213"><text:span text:style-name="T1214">-----------------------------------------------------</text:span></text:p>
      <text:p text:style-name="P1215"><text:span text:style-name="T1216">Atto</text:span><text:span text:style-name="T1217">: Delibera della Giunta comunale n. 144 dd. 04 dicembre 2014 di “Atto di indirizzo per l’individuazione delle strutture e dei dipendenti autorizzati ad effettuare spese a calcolo con riferimento all’esercizio 2015, ed altri indirizzi per la funzionalità dell’organizzazione del Comune. – Ordine della Collaboratrice dei Servizi elettrici del Comune di Roncone dd. 20 gennaio 2015 prot. n. 279 per riparazione concentratori matricole n. 0508730015408 e n. 0508730015395.</text:span></text:p>
      <text:p text:style-name="P1218"><text:span text:style-name="T1219">a)</text:span><text:span text:style-name="T1220">Nome e dati fiscali del beneficiario:</text:span><text:span text:style-name="T1221"><text:s/>LANDIS GYR S.P.A. – ROMA – C. FISC. 00299630632 e P.IVA 01240381218.</text:span></text:p>
      <text:p text:style-name="P1222"><text:span text:style-name="T1223">b)</text:span><text:span text:style-name="T1224">Importo:</text:span><text:span text:style-name="T1225"><text:s/>Euro 100,65 (importo lordo)</text:span></text:p>
      <text:p text:style-name="P1226"><text:span text:style-name="T1227">c)</text:span><text:span text:style-name="T1228">Norma o titolo alla base dell’attribuzione:</text:span><text:span text:style-name="T1229"><text:s/>Delibera della Giunta comunale n. 144 dd. 04 dicembre 2014</text:span></text:p>
      <text:p text:style-name="P1230">d)Struttura, dirigente o funzionario responsabile del relativo procedimento amministrativo di liquidazione: il Responsabile dell’Ufficio Tecnico comunale.</text:p>
      <text:p text:style-name="P1231"><text:span text:style-name="T1232">e)</text:span><text:span text:style-name="T1233">Modalità seguita per l’individuazione del beneficiario:<text:s/></text:span><text:span text:style-name="T1234">affidamento diretto.</text:span></text:p>
      <text:p text:style-name="P1235"><text:span text:style-name="T1236">(Pubblicato il 18 febbraio 2015)</text:span></text:p>
      <text:p text:style-name="P1237">--------------------------------------------</text:p>
      <text:p text:style-name="P1238"><text:span text:style-name="T1239">Atto:</text:span><text:span text:style-name="T1240"><text:s/>Determinazione del Responsabile del Servizio Tecnico n. 01/15 dd. 14 gennaio 2015, per affidamento lavori di “Riparazione e sostituzione urgente del manto di copertura in lamiera scoperchiatosi con l’azione del vento della Malga Avalina”.</text:span></text:p>
      <text:p text:style-name="P1241"><text:span text:style-name="T1242">a)</text:span><text:span text:style-name="T1243">Nome e dati fiscali del beneficiario:<text:s/></text:span><text:span text:style-name="T1244">MUSSI MATTEO – RONCONE (TN) - C.F. MSSMTT83E24L174G e P.IVA 02233740220.</text:span></text:p>
      <text:p text:style-name="P1245"><text:span text:style-name="T1246">b)</text:span><text:span text:style-name="T1247">Importo:</text:span><text:span text:style-name="T1248"><text:s/>Euro 4.880,00 (importo lordo).</text:span></text:p>
      <text:p text:style-name="P1249"><text:span text:style-name="T1250">c)N</text:span><text:span text:style-name="T1251">orma o titolo alla base dell’attribuzione</text:span><text:span text:style-name="T1252">: Deliberazione della Giunta comunale n. 01 dd. 13 gennaio 2015 di indirizzi ed assegnazione di risorse.</text:span></text:p>
      <text:p text:style-name="P1253"><text:span text:style-name="T1254">d)</text:span><text:span text:style-name="T1255">Struttura, dirigente o funzionario responsabile del relativo procedimento amministrativo:<text:s/></text:span><text:span text:style-name="T1256">il Responsabile dell’Ufficio Tecnico.</text:span></text:p>
      <text:p text:style-name="P1257"><text:span text:style-name="T1258">e)</text:span><text:span text:style-name="T1259">Modalità seguita per l’individuazione del beneficiario</text:span><text:span text:style-name="T1260">: affidamento diretto</text:span></text:p>
      <text:p text:style-name="P1261"><text:span text:style-name="T1262">(Pubblicato il 18 febbraio 2015)</text:span></text:p>
      <text:p text:style-name="P1263"><text:span text:style-name="T1264">--------------------------------------------------</text:span></text:p>
      <text:p text:style-name="P1265"><text:span text:style-name="T1266">Atto:</text:span><text:span text:style-name="T1267"><text:s/>Determinazione del Responsabile del Servizio Tecnico n. 04/15 dd. 29 gennaio 2015, per affidamento incarico di “Acquisto n. 2 computer per uffici comunali</text:span></text:p>
      <text:p text:style-name="P1268"><text:span text:style-name="T1269">a)</text:span><text:span text:style-name="T1270">Nome e dati fiscali del beneficiario:<text:s/></text:span><text:span text:style-name="T1271">PC-COPY S.R.L. – TIONE DI TRENTO (TN) - C.F. e P.IVA 01903300224.</text:span></text:p>
      <text:p text:style-name="P1272"><text:span text:style-name="T1273">b)</text:span><text:span text:style-name="T1274">Importo:</text:span><text:span text:style-name="T1275"><text:s/>Euro 2.045,94 (importo lordo).</text:span></text:p>
      <text:p text:style-name="P1276"><text:span text:style-name="T1277">c)</text:span><text:span text:style-name="T1278">Norma o titolo alla base dell’attribuzione</text:span><text:span text:style-name="T1279">: Deliberazione della Giunta comunale n. 09 dd. 29 gennaio 2015 di indirizzi ed assegnazione di risorse.</text:span></text:p>
      <text:p text:style-name="P1280"><text:span text:style-name="T1281">d)</text:span><text:span text:style-name="T1282">Struttura, dirigente o funzionario responsabile del relativo procedimento amministrativo:<text:s/></text:span><text:span text:style-name="T1283">il Responsabile dell’Ufficio Tecnico.</text:span></text:p>
      <text:p text:style-name="P1284"><text:span text:style-name="T1285">e)</text:span><text:span text:style-name="T1286">Modalità seguita per l’individuazione del beneficiario</text:span><text:span text:style-name="T1287">: affidamento diretto.</text:span></text:p>
      <text:p text:style-name="P1288"><text:span text:style-name="T1289">(Pubblicato il 18 febbraio 2015)</text:span></text:p>
      <text:p text:style-name="P1290"><text:span text:style-name="T1291">---------------------------------------------------</text:span></text:p>
      <text:p text:style-name="P1292"><text:span text:style-name="T1293">Atto:</text:span><text:span text:style-name="T1294"><text:s/>Determinazione del Responsabile del Servizio Tecnico n. 05/15 dd. 17 febbraio 2015, per affidamento incarico di “Acquisto bacheche canonica”.</text:span></text:p>
      <text:p text:style-name="P1295"><text:span text:style-name="T1296">a)N</text:span><text:span text:style-name="T1297">ome e dati fiscali del beneficiario:<text:s/></text:span><text:span text:style-name="T1298">DIMCAR S.R.L. – UGENTO (LE) - C.F. e P.IVA 03129830752 .</text:span></text:p>
      <text:p text:style-name="P1299"><text:span text:style-name="T1300">b)</text:span><text:span text:style-name="T1301">Importo:</text:span><text:span text:style-name="T1302"><text:s/>Euro 2.217,96 (importo lordo).</text:span></text:p>
      <text:p text:style-name="P1303"><text:span text:style-name="T1304">c)</text:span><text:span text:style-name="T1305">Norma o titolo alla base dell’attribuzione</text:span><text:span text:style-name="T1306">: Deliberazione della Giunta comunale n. 10 dd. 17 febbraio 2015 di indirizzi ed assegnazione di risorse.</text:span></text:p>
      <text:p text:style-name="P1307"><text:span text:style-name="T1308">d)</text:span><text:span text:style-name="T1309">Struttura, dirigente o funzionario responsabile del relativo procedimento amministrativo:<text:s/></text:span><text:span text:style-name="T1310">il Responsabile dell’Ufficio Tecnico.</text:span></text:p>
      <text:p text:style-name="P1311"><text:span text:style-name="T1312">e)</text:span><text:span text:style-name="T1313">Modalità seguita per l’individuazione del beneficiario</text:span><text:span text:style-name="T1314">: affidamento diretto.</text:span></text:p>
      <text:p text:style-name="P1315"><text:span text:style-name="T1316">(Pubblicato il 18 febbraio 2015)</text:span></text:p>
      <text:p text:style-name="P1317">----------------------------------------------</text:p>
      <text:p text:style-name="P1318"><text:span text:style-name="T1319">Atto</text:span><text:span text:style-name="T1320">: Delibera della Giunta comunale n. 144 dd. 04 dicembre 2014 di “Atto di indirizzo per l’individuazione delle strutture e dei dipendenti autorizzati ad effettuare spese a calcolo con riferimento all’esercizio 2015, ed altri indirizzi per la funzionalità dell’organizzazione del Comune. – Ordine del Responsabile del servizio finanziario per ripristino funzionalità p.c. ufficio ragioneria.</text:span></text:p>
      <text:p text:style-name="P1321"><text:span text:style-name="T1322">a)</text:span><text:span text:style-name="T1323">Nome e dati fiscali del beneficiario:</text:span><text:span text:style-name="T1324"><text:s/></text:span><text:span text:style-name="T1325">Nome e dati fiscali del beneficiario:<text:s/></text:span><text:span text:style-name="T1326">PC-COPY S.R.L. – TIONE DI TRENTO (TN) - C.F. e P.IVA 01903300224.</text:span></text:p>
      <text:p text:style-name="P1327"><text:span text:style-name="T1328">b)</text:span><text:span text:style-name="T1329">Importo:</text:span><text:span text:style-name="T1330"><text:s/>Euro 382,00 (importo lordo) ed Euro 96,50 (nota di accredito)</text:span></text:p>
      <text:soft-page-break/>
      <text:p text:style-name="P1331"><text:span text:style-name="T1332">c)</text:span><text:span text:style-name="T1333">Norma o titolo alla base dell’attribuzione:</text:span><text:span text:style-name="T1334"><text:s/>Delibera della Giunta comunale n. 144 dd. 04 dicembre 2014</text:span></text:p>
      <text:p text:style-name="P1335">d)Struttura, dirigente o funzionario responsabile del relativo procedimento amministrativo di liquidazione: il Responsabile del Servizio Finanziario.</text:p>
      <text:p text:style-name="P1336"><text:span text:style-name="T1337">e)</text:span><text:span text:style-name="T1338">Modalità seguita per l’individuazione del beneficiario:<text:s/></text:span><text:span text:style-name="T1339">affidamento diretto.</text:span></text:p>
      <text:p text:style-name="P1340"><text:span text:style-name="T1341">(Pubblicato il 18 febbraio 2015)</text:span></text:p>
      <text:p text:style-name="P1342">--------------------------------------------</text:p>
      <text:p text:style-name="P1343"><text:span text:style-name="T1344">Atto</text:span><text:span text:style-name="T1345">: Deliberazione della Giunta comunale n. 02 dd. 07 gennaio 2014, di “Atto di indirizzo per l’individuazione delle strutture e dei dipendenti autorizzati ad effettuare “spese a calcolo”, con riferimento all’esercizio 2014”.. – Ordine del Responsabile del Servizio Finanziario per rispristino funzionalità personal computer.</text:span></text:p>
      <text:p text:style-name="P1346"><text:span text:style-name="T1347">a)</text:span><text:span text:style-name="T1348">Nome e dati fiscali del beneficiario:</text:span><text:span text:style-name="T1349"><text:s/>PC-COPY S.R.L. – TIONE DI TRENTO (TN) – C. FISC. e P.IVA 01903300224.</text:span></text:p>
      <text:p text:style-name="P1350"><text:span text:style-name="T1351">b)</text:span><text:span text:style-name="T1352">Importo:</text:span><text:span text:style-name="T1353"><text:s/>Euro 212,28 (importo lordo)</text:span></text:p>
      <text:p text:style-name="P1354"><text:span text:style-name="T1355">c)</text:span><text:span text:style-name="T1356">Norma o titolo alla base dell’attribuzione:</text:span><text:span text:style-name="T1357"><text:s/>Delibera della Giunta comunale n. 02 dd. 07 gennaio 2014</text:span></text:p>
      <text:p text:style-name="P1358">d)Struttura, dirigente o funzionario responsabile del relativo procedimento amministrativo di liquidazione: il Responsabile del Servizio Finanziario.</text:p>
      <text:p text:style-name="P1359"><text:span text:style-name="T1360">e)</text:span><text:span text:style-name="T1361">Modalità seguita per l’individuazione del beneficiario:<text:s/></text:span><text:span text:style-name="T1362">affidamento diretto.</text:span></text:p>
      <text:p text:style-name="P1363"><text:span text:style-name="T1364">(Pubblicato il 19 febbraio 2015)</text:span></text:p>
      <text:p text:style-name="P1365">--------------------------------------------</text:p>
      <text:p text:style-name="P1366"> </text:p>
      <text:p text:style-name="P1367"><text:span text:style-name="T1368">Atto:</text:span><text:span text:style-name="T1369"><text:s/>Determinazione del segretario comunale n. 100 del 31 dicembre 2015 di impegno di spesa di disponibilità finanziaria trasferibile al Comune di Bondo per gli oneri inerenti il rapporto di lavoro messa a disposizione del Comune di Roncone di un assistente tecnico  per l’assunzione in “comando” (presso il Comune di Roncone) per circa un giorno settimanale per tutto l’anno 2015.<text:s/></text:span></text:p>
      <text:p text:style-name="P1370"><text:span text:style-name="T1371">a)<text:s/></text:span><text:span text:style-name="T1372">Nome e dati fiscali del beneficiario:</text:span><text:span text:style-name="T1373"><text:s/>COMUNE DI BONDO C.F. 00271920225 </text:span></text:p>
      <text:p text:style-name="P1374"><text:span text:style-name="T1375">b)<text:s/></text:span><text:span text:style-name="T1376">Importo impegnato :</text:span><text:span text:style-name="T1377"><text:s/>Euro 19.000,00 (importo lordo).<text:s/></text:span></text:p>
      <text:p text:style-name="P1378"><text:span text:style-name="T1379">c)<text:s/></text:span><text:span text:style-name="T1380">Norma o titolo alla base dell’attribuzione:</text:span><text:span text:style-name="T1381"><text:s/>Deliberazione della Giunta comunale n. 165 del 31 dicembre 2014 di indirizzi e assegnazione risorse<text:s/></text:span></text:p>
      <text:p text:style-name="P1382"><text:span text:style-name="T1383">d)<text:s/></text:span><text:span text:style-name="T1384">struttura, dirigente o funzionario responsabile del relativo procedimento amministrativo:<text:s/></text:span><text:span text:style-name="T1385">Segretario comunale<text:s/></text:span></text:p>
      <text:p text:style-name="P1386"><text:span text:style-name="T1387">e)<text:s/></text:span><text:span text:style-name="T1388">modalità seguita per l’individuazione del beneficiario:<text:s/></text:span><text:span text:style-name="T1389">art. 73 del Regolamento organico del personale dipendente adottato con deliberazione del Consiglio comunale n. 59 del 27 dicembre 2000<text:s/></text:span></text:p>
      <text:p text:style-name="P1390">(Dati pubblicati il 19 febbraio 2015)<text:s/></text:p>
      <text:p text:style-name="P1391">----------------------------------------------------------------------------</text:p>
      <text:p text:style-name="P1392"><text:span text:style-name="T1393">Atto:</text:span><text:span text:style-name="T1394"><text:s/>Determinazione del segretario comunale n. 6 del 13 febbraio 2015 di incarico al Consorzio dei Comuni Trentini Società Cooperativa della predisposizione di un progetto di fusione dei Comuni di Breguzzo, Bondo, Roncone e Lardaro.</text:span></text:p>
      <text:p text:style-name="P1395"><text:span text:style-name="T1396">a)<text:s/></text:span><text:span text:style-name="T1397">Nome e dati fiscali del beneficiario:</text:span><text:span text:style-name="T1398"><text:s/>CONSORZIO DEI COMUNI TRENTINI SOCIETA’ COOPERATIVA C.F. 00271920225 </text:span></text:p>
      <text:p text:style-name="P1399"><text:span text:style-name="T1400">b)<text:s/></text:span><text:span text:style-name="T1401">Importo impegnato :</text:span><text:span text:style-name="T1402"><text:s/>Euro 2.135,00 (importo lordo).<text:s/></text:span></text:p>
      <text:p text:style-name="P1403"><text:span text:style-name="T1404">c)<text:s/></text:span><text:span text:style-name="T1405">Norma o titolo alla base dell’attribuzione:</text:span><text:span text:style-name="T1406"><text:s/>Deliberazione della Giunta comunale n. 19 del 5 febbraio 2015.<text:s/></text:span></text:p>
      <text:p text:style-name="P1407"><text:span text:style-name="T1408">d)<text:s/></text:span><text:span text:style-name="T1409">struttura, dirigente o funzionario responsabile del relativo procedimento amministrativo:<text:s/></text:span><text:span text:style-name="T1410">Segretario comunale<text:s/></text:span></text:p>
      <text:p text:style-name="P1411"><text:span text:style-name="T1412">e)<text:s/></text:span><text:span text:style-name="T1413">modalità seguita per l’individuazione del beneficiario: Art. 21 della L.P. 19 luglio 1990, n. 23 e Statuto del Consorzio dei Comuni Trentini.</text:span><text:span text:style-name="T1414"><text:s/></text:span></text:p>
      <text:p text:style-name="P1415">(Dati pubblicati il 19 febbraio 2015)</text:p>
      <text:p text:style-name="P1416"> --------------------------------------------------------------------------</text:p>
      <text:p text:style-name="P1417"><text:span text:style-name="T1418">Atto</text:span><text:span text:style-name="T1419">: Delibera del Consiglio comunale n. 16 dd. 29 maggio 2014 di “Esame ed approvazione del Bilancio di previsione per l’esercizio finanziario 2014, del Bilancio pluriennale per il triennio 2014/2016 e altri allegati. – Riparto spese Sottocommissione Elettorale Circondariale 2014.</text:span></text:p>
      <text:p text:style-name="P1420"><text:span text:style-name="T1421">a)</text:span><text:span text:style-name="T1422">Nome e dati fiscali del beneficiario:</text:span><text:span text:style-name="T1423"><text:s/>Comune di Tione di Trento – TIONE di TRENTO (TN) – P.IVA. 01635650227 e Cod. Fisc. 00336020227.</text:span></text:p>
      <text:p text:style-name="P1424"><text:span text:style-name="T1425">b)</text:span><text:span text:style-name="T1426">Importo:</text:span><text:span text:style-name="T1427"><text:s/>Euro 1.186,86 (importo lordo)</text:span></text:p>
      <text:p text:style-name="P1428"><text:span text:style-name="T1429">c)</text:span><text:span text:style-name="T1430">Norma o titolo alla base dell’attribuzione:</text:span><text:span text:style-name="T1431"><text:s/>Riparto spese predisposto dall’Ufficio Ragioneria del Comune di Tione di Trento.</text:span></text:p>
      <text:p text:style-name="P1432"><text:span text:style-name="T1433">d)</text:span><text:span text:style-name="T1434">Struttura, dirigente o funzionario responsabile del relativo procedimento amministrativo di liquidazione:<text:s/></text:span><text:span text:style-name="T1435">il Responsabile del servizio finanziario.</text:span></text:p>
      <text:p text:style-name="P1436"><text:span text:style-name="T1437">e</text:span><text:span text:style-name="T1438">)Modalità seguita per l’individuazione del beneficiario:<text:s/></text:span><text:span text:style-name="T1439">Sottocommissione Elettorale Circondariale.</text:span></text:p>
      <text:p text:style-name="P1440"><text:span text:style-name="T1441">(Pubblicato il 20 febbraio 2015)</text:span></text:p>
      <text:p text:style-name="P1442">-------------------------------------------------</text:p>
      <text:p text:style-name="P1443"><text:span text:style-name="T1444">Atto</text:span><text:span text:style-name="T1445">: Delibera della Giunta comunale n. 144 dd. 04 dicembre 2014 di “Atto di indirizzo per l’individuazione delle strutture e dei dipendenti autorizzati ad effettuare spese a calcolo con riferimento all’esercizio 2015, ed altri indirizzi per la funzionalità dell’organizzazione del Comune. – Ordine della Responsabile del Servizio<text:s/></text:span><text:soft-page-break/><text:span text:style-name="T1446">Finanziario dd. 27/01/2015 per l’acquisto di cancelleria per gli uffici comunali sul portale degli Acquisti della Pubblica Amministrazione.</text:span></text:p>
      <text:p text:style-name="P1447"><text:span text:style-name="T1448">a)</text:span><text:span text:style-name="T1449">Nome e dati fiscali del beneficiario:</text:span><text:span text:style-name="T1450"><text:s/>MYO s.r.l. – POGGIO TORRIANA (RN) – C. FISC. e P.IVA 03222970406.</text:span></text:p>
      <text:p text:style-name="P1451"><text:span text:style-name="T1452">b)</text:span><text:span text:style-name="T1453">Importo:</text:span><text:span text:style-name="T1454"><text:s/>Euro 311,56 (importo lordo)</text:span></text:p>
      <text:p text:style-name="P1455"><text:span text:style-name="T1456">c)</text:span><text:span text:style-name="T1457">Norma o titolo alla base dell’attribuzione:</text:span><text:span text:style-name="T1458"><text:s/>Delibera della Giunta comunale n. 144 dd. 04 dicembre 2014</text:span></text:p>
      <text:p text:style-name="P1459"><text:span text:style-name="T1460">d)</text:span><text:span text:style-name="T1461">Struttura, dirigente o funzionario responsabile del relativo procedimento amministrativo di liquidazione:<text:s/></text:span><text:span text:style-name="T1462">il Responsabile del Servizio Finanziario.</text:span></text:p>
      <text:p text:style-name="P1463"><text:span text:style-name="T1464">e)</text:span><text:span text:style-name="T1465">Modalità seguita per l’individuazione del beneficiario:<text:s/></text:span><text:span text:style-name="T1466">affidamento diretto</text:span></text:p>
      <text:p text:style-name="P1467"><text:span text:style-name="T1468">(Pubblicato il 02 marzo 2015)</text:span></text:p>
      <text:p text:style-name="P1469">-----------------------------------------</text:p>
      <text:p text:style-name="P1470"><text:span text:style-name="T1471"> </text:span><text:span text:style-name="T1472">Atto:</text:span><text:span text:style-name="T1473"><text:s/>Ordine del tecnico comunale del 27.02.2015, n. prot. 961, per la fornitura di gasolio da riscaldamento per edifici comunali, eseguito con procedura<text:s/></text:span><text:span text:style-name="T1474">CONSIP - CONVENZIONI</text:span><text:span text:style-name="T1475">;</text:span></text:p>
      <text:p text:style-name="P1476"><text:span text:style-name="T1477">a)<text:s/></text:span><text:span text:style-name="T1478">Nome e dati fiscali del beneficiario:</text:span><text:span text:style-name="T1479"><text:s/>Ditta Q8 QUASER srl – P.I.  06543251000;</text:span></text:p>
      <text:p text:style-name="P1480"><text:span text:style-name="T1481">b) Importo:  </text:span><text:span text:style-name="T1482">Stimato<text:s/></text:span><text:span text:style-name="T1483"> Euro 8.830,00  ivato;  </text:span></text:p>
      <text:p text:style-name="P1484"><text:span text:style-name="T1485">c)<text:s/></text:span><text:span text:style-name="T1486">Norma o titolo alla base dell’attribuzione:</text:span><text:span text:style-name="T1487"><text:s/>Deliberazione della Giunta Comunale n. 144 del 4 dicembre 2014 recante la disciplina delle “spese a calcolo” per l’esercizio 2015, ai sensi dell’art. 27 del regolamento di contabilità comunale, approvato con deliberazione del Consiglio comunale n. 60 del 27 dicembre 2000, art. 27;</text:span></text:p>
      <text:p text:style-name="P1488"><text:span text:style-name="T1489">d)<text:s/></text:span><text:span text:style-name="T1490">Struttura, dirigente o funzionario responsabile del relativo procedimento amministrativo:<text:s/></text:span><text:span text:style-name="T1491">il tecnico comunale geom. Pelanda Marcello;<text:s/></text:span></text:p>
      <text:p text:style-name="P1492"><text:span text:style-name="T1493">e)<text:s/></text:span><text:span text:style-name="T1494">Modalità seguita per l’individuazione del beneficiario:<text:s/></text:span><text:span text:style-name="T1495">art. 21 della L.P. 19 luglio 1990, n. 23 e Deliberazione della Giunta provinciale n. 1392 dell’11 luglio 2013.</text:span></text:p>
      <text:p text:style-name="P1496">(Dati pubblicati il  02 marzo 2015)</text:p>
      <text:p text:style-name="P1497">----------------------------------------------------</text:p>
      <text:p text:style-name="P1498"><text:span text:style-name="T1499">Atto:</text:span><text:span text:style-name="T1500"><text:s/>Ordine del tecnico comunale per verifica periodica ascensore installato presso edificio scolastico.</text:span></text:p>
      <text:p text:style-name="P1501"><text:span text:style-name="T1502">a</text:span><text:span text:style-name="T1503">)Nome e dati fiscali del beneficiario:</text:span><text:span text:style-name="T1504"><text:s/>Istituto Certificazione Europea Prodotti Industriali S.p.a.;</text:span></text:p>
      <text:p text:style-name="P1505"><text:span text:style-name="T1506">b)</text:span><text:span text:style-name="T1507">Importo:<text:s/></text:span><text:span text:style-name="T1508">Euro 158,60 (importo lordo); <text:s/></text:span></text:p>
      <text:p text:style-name="P1509"><text:span text:style-name="T1510">c)</text:span><text:span text:style-name="T1511">Norma o titolo alla base dell’attribuzione:</text:span><text:span text:style-name="T1512"><text:s/>Deliberazione della Giunta Comunale n. 144 del 4 dicembre 2014 recante la disciplina delle “spese a calcolo” per l’esercizio 2015, ai sensi dell’art. 27 del regolamento di contabilità comunale, approvato con deliberazione del Consiglio comunale n. 60 del 27 dicembre 2000, art. 27;</text:span></text:p>
      <text:p text:style-name="P1513"><text:span text:style-name="T1514">d)</text:span><text:span text:style-name="T1515">Struttura, dirigente o funzionario responsabile del relativo procedimento amministrativo:<text:s/></text:span><text:span text:style-name="T1516">il tecnico comunale geom. Pelanda Marcello;<text:s/></text:span></text:p>
      <text:p text:style-name="P1517"><text:span text:style-name="T1518">e)</text:span><text:span text:style-name="T1519">Modalità seguita per l’individuazione del beneficiario:<text:s/></text:span><text:span text:style-name="T1520">affidamento diretto.</text:span></text:p>
      <text:p text:style-name="P1521"><text:span text:style-name="T1522">(Pubblicato il 02 marzo 2015)</text:span></text:p>
      <text:p text:style-name="P1523">---------------------------------------------</text:p>
      <text:p text:style-name="P1524"><text:span text:style-name="T1525">Atto</text:span><text:span text:style-name="T1526">: Delibera della Giunta comunale n. 144 dd. 04 dicembre 2014 di “Atto di indirizzo per l’individuazione delle strutture e dei dipendenti autorizzati ad effettuare spese a calcolo con riferimento all’esercizio 2015, ed altri indirizzi per la funzionalità dell’organizzazione del Comune. – Abbonamento anno 2015 al quotidiano “IL SOLE 24 ORE” per Uffici comunali</text:span></text:p>
      <text:p text:style-name="P1527"><text:span text:style-name="T1528">a)</text:span><text:span text:style-name="T1529">Nome e dati fiscali del beneficiario:</text:span><text:span text:style-name="T1530"><text:s/>IL SOLE 24 ORE S.P.A. – MILANO – Cod. Fisc. e P.IVA 00777910159.</text:span></text:p>
      <text:p text:style-name="P1531"><text:span text:style-name="T1532">b)</text:span><text:span text:style-name="T1533">Importo:</text:span><text:span text:style-name="T1534"><text:s/>Euro 342,94 (importo lordo)</text:span></text:p>
      <text:p text:style-name="P1535"><text:span text:style-name="T1536">c)</text:span><text:span text:style-name="T1537">Norma o titolo alla base dell’attribuzione:</text:span><text:span text:style-name="T1538"><text:s/>Delibera della Giunta comunale n. 144 dd. 04 dicembre 2014</text:span></text:p>
      <text:p text:style-name="P1539">d)Struttura, dirigente o funzionario responsabile del relativo procedimento amministrativo di liquidazione: il Responsabile del Servizio Finanziario.</text:p>
      <text:p text:style-name="P1540"><text:span text:style-name="T1541">e)</text:span><text:span text:style-name="T1542">Modalità seguita per l’individuazione del beneficiario:<text:s/></text:span><text:span text:style-name="T1543">affidamento diretto.</text:span></text:p>
      <text:p text:style-name="P1544"><text:span text:style-name="T1545">(Pubblicato il 03 marzo 2015)</text:span></text:p>
      <text:p text:style-name="P1546">-----------------------------------------------</text:p>
      <text:p text:style-name="P1547"><text:span text:style-name="T1548">Atto</text:span><text:span text:style-name="T1549">: Delibera del Consiglio comunale n. 16 dd. 29 maggio 2014 di “Esame ed approvazione del Bilancio di previsione per l’esercizio finanziario 2014, del Bilancio pluriennale per il triennio 2014/2016 e altri allegati.</text:span></text:p>
      <text:p text:style-name="P1550"><text:span text:style-name="T1551">a)</text:span><text:span text:style-name="T1552">Nome e dati fiscali del beneficiario:</text:span><text:span text:style-name="T1553"><text:s/>INSER S.P.A. – TRENTO (TN) – C.F. e P.IVA 01628540229.</text:span></text:p>
      <text:p text:style-name="P1554"><text:span text:style-name="T1555">b)</text:span><text:span text:style-name="T1556">Importo:</text:span><text:span text:style-name="T1557"><text:s/>Euro 189,00 (importo lordo)</text:span></text:p>
      <text:p text:style-name="P1558"><text:span text:style-name="T1559">c)</text:span><text:span text:style-name="T1560">Norma o titolo alla base dell’attribuzione:</text:span><text:span text:style-name="T1561"><text:s/>Polizze in scadenza – Regolazione premio 30/06/2014-31/10/2014.</text:span></text:p>
      <text:p text:style-name="P1562"><text:span text:style-name="T1563">d)</text:span><text:span text:style-name="T1564">S</text:span><text:span text:style-name="T1565">truttura, dirigente o funzionario responsabile del relativo procedimento amministrativo di liquidazione: il Responsabile del servizio finanziario.</text:span></text:p>
      <text:p text:style-name="P1566"><text:span text:style-name="T1567">e)</text:span><text:span text:style-name="T1568">Modalità seguita per l’individuazione del beneficiario:<text:s/></text:span><text:span text:style-name="T1569">Scadenza polizze</text:span></text:p>
      <text:p text:style-name="P1570"><text:span text:style-name="T1571">(Pubblicato il 04 marzo 2015)</text:span></text:p>
      <text:p text:style-name="P1572">------------------------------------------</text:p>
      <text:soft-page-break/>
      <text:p text:style-name="P1573"><text:span text:style-name="T1574">Atto</text:span><text:span text:style-name="T1575">: Delibera del Consiglio comunale n. 16 dd. 29 maggio 2014 di “Esame ed approvazione del Bilancio di previsione per l’esercizio finanziario 2014, del Bilancio pluriennale per il triennio 2014/2016 e altri allegati.</text:span></text:p>
      <text:p text:style-name="P1576"><text:span text:style-name="T1577">a)</text:span><text:span text:style-name="T1578">Nome e dati fiscali del beneficiario:</text:span><text:span text:style-name="T1579"><text:s/>Consorzio dei Comuni Trentini Società Cooperativa – TRENTO (TN) – C.F. e P.IVA 01533550222.</text:span></text:p>
      <text:p text:style-name="P1580"><text:span text:style-name="T1581">b)</text:span><text:span text:style-name="T1582">Importo:</text:span><text:span text:style-name="T1583"><text:s/>Euro 1.142,36 (importo lordo)</text:span></text:p>
      <text:p text:style-name="P1584"><text:span text:style-name="T1585">c)</text:span><text:span text:style-name="T1586">Norma o titolo alla base dell’attribuzione:<text:s/></text:span><text:span text:style-name="T1587">art. 15, comma 2, D.P.G.R. 27/10/1999 n. 8/L..</text:span></text:p>
      <text:p text:style-name="P1588">d)Struttura, dirigente o funzionario responsabile del relativo procedimento amministrativo di liquidazione: il Responsabile del servizio finanziario.</text:p>
      <text:p text:style-name="P1589"><text:span text:style-name="T1590">e)</text:span><text:span text:style-name="T1591">Modalità seguita per l’individuazione del beneficiario:<text:s/></text:span><text:span text:style-name="T1592">quota associativa anno 2015.</text:span></text:p>
      <text:p text:style-name="P1593"><text:span text:style-name="T1594">(Pubblicato il 05 marzo 2015)</text:span></text:p>
      <text:p text:style-name="P1595">------------------------------------------</text:p>
      <text:p text:style-name="P1596"><text:span text:style-name="T1597">Atto</text:span><text:span text:style-name="T1598">: Ordine del tecnico comunale dd. 03.03.2015 prot. n. 1015 per affidamento incarico revisione BONETTI DN353MS.</text:span></text:p>
      <text:p text:style-name="P1599"><text:span text:style-name="T1600">a)</text:span><text:span text:style-name="T1601">Nome e dati fiscali del beneficiario:</text:span><text:span text:style-name="T1602"><text:s/>Autofficina Valentini S.R.L. – TIONE DI TRENTO (TN) – C. FISC. e P.IVA 01259660221.</text:span></text:p>
      <text:p text:style-name="P1603"><text:span text:style-name="T1604">b</text:span><text:span text:style-name="T1605">)Importo:</text:span><text:span text:style-name="T1606"><text:s/>Euro 61,00 (importo lordo)</text:span></text:p>
      <text:p text:style-name="P1607"><text:span text:style-name="T1608">c)</text:span><text:span text:style-name="T1609">Norma o titolo alla base dell’attribuzione:</text:span><text:span text:style-name="T1610"><text:s/>Delibera della Giunta comunale n. 144 dd. 04 dicembre 2014 di “Atto di indirizzo per l’individuazione delle strutture e dei dipendenti autorizzati ad effettuare spese a calcolo con riferimento all’esercizio 2015, ed altri indirizzi per la funzionalità dell’organizzazione del Comune.<text:s/></text:span></text:p>
      <text:p text:style-name="P1611"><text:span text:style-name="T1612">d)</text:span><text:span text:style-name="T1613">Struttura, dirigente o funzionario responsabile del relativo procedimento amministrativo di liquidazione:<text:s/></text:span><text:span text:style-name="T1614">il Responsabile dell’Ufficio Tecnico comunale.</text:span></text:p>
      <text:p text:style-name="P1615"><text:span text:style-name="T1616">e)</text:span><text:span text:style-name="T1617">Modalità seguita per l’individuazione del beneficiario:<text:s/></text:span><text:span text:style-name="T1618">affidamento diretto.</text:span></text:p>
      <text:p text:style-name="P1619"><text:span text:style-name="T1620">(Pubblicato il 09 marzo 2015)</text:span></text:p>
      <text:p text:style-name="P1621"><text:span text:style-name="T1622">--------------------------------------------</text:span></text:p>
      <text:p text:style-name="P1623"><text:span text:style-name="T1624">Atto</text:span><text:span text:style-name="T1625">: Ordine del tecnico comunale dd. 03.03.2015 prot. n. 1030 per affidamento incarico manutenzione e revisione Fiat Panda.</text:span></text:p>
      <text:p text:style-name="P1626"><text:span text:style-name="T1627">a)</text:span><text:span text:style-name="T1628">Nome e dati fiscali del beneficiario:</text:span><text:span text:style-name="T1629"><text:s/>Officina Meccanica Ghezzi Fabrizio – BONDO (TN) – C. FISC. GHZFRZ70A10L174A.</text:span></text:p>
      <text:p text:style-name="P1630"><text:span text:style-name="T1631">b)</text:span><text:span text:style-name="T1632">Importo:</text:span><text:span text:style-name="T1633"><text:s/>Euro 112,04 (importo lordo)</text:span></text:p>
      <text:p text:style-name="P1634"><text:span text:style-name="T1635">c)</text:span><text:span text:style-name="T1636">Norma o titolo alla base dell’attribuzione:</text:span><text:span text:style-name="T1637"><text:s/>Delibera della Giunta comunale n. 144 dd. 04 dicembre 2014 di “Atto di indirizzo per l’individuazione delle strutture e dei dipendenti autorizzati ad effettuare spese a calcolo con riferimento all’esercizio 2015, ed altri indirizzi per la funzionalità dell’organizzazione del Comune.<text:s/></text:span></text:p>
      <text:p text:style-name="P1638">d)Struttura, dirigente o funzionario responsabile del relativo procedimento amministrativo di liquidazione: il Responsabile dell’Ufficio Tecnico comunale.</text:p>
      <text:p text:style-name="P1639"><text:span text:style-name="T1640">e)</text:span><text:span text:style-name="T1641">Modalità seguita per l’individuazione del beneficiario:<text:s/></text:span><text:span text:style-name="T1642">affidamento diretto.</text:span></text:p>
      <text:p text:style-name="P1643"><text:span text:style-name="T1644">(Pubblicato il 09 marzo 2015)</text:span></text:p>
      <text:p text:style-name="P1645"><text:span text:style-name="T1646">-------------------------------------------------</text:span></text:p>
      <text:p text:style-name="P1647"><text:span text:style-name="T1648">Atto</text:span><text:span text:style-name="T1649">: Ordine del tecnico comunale dd. 04.03.2015 prot. n. 1060 per affidamento fornitura materiale elettrico per esigenze diverse “Servizi Elettrici”.</text:span></text:p>
      <text:p text:style-name="P1650"><text:span text:style-name="T1651">a)</text:span><text:span text:style-name="T1652">Nome e dati fiscali del beneficiario:</text:span><text:span text:style-name="T1653"><text:s/>Bertelli Antonio &amp; C. S.n.c. – TIONE DI TRENTO (TN) – C. FISC. e P. IVA 01423730223..</text:span></text:p>
      <text:p text:style-name="P1654"><text:span text:style-name="T1655">b)</text:span><text:span text:style-name="T1656">Importo:</text:span><text:span text:style-name="T1657"><text:s/>Euro 1.830,00 (importo lordo)</text:span></text:p>
      <text:p text:style-name="P1658"><text:span text:style-name="T1659">c)</text:span><text:span text:style-name="T1660">Norma o titolo alla base dell’attribuzione:</text:span><text:span text:style-name="T1661"><text:s/>Delibera della Giunta comunale n. 144 dd. 04 dicembre 2014 di “Atto di indirizzo per l’individuazione delle strutture e dei dipendenti autorizzati ad effettuare spese a calcolo con riferimento all’esercizio 2015, ed altri indirizzi per la funzionalità dell’organizzazione del Comune.<text:s/></text:span></text:p>
      <text:p text:style-name="P1662">d)Struttura, dirigente o funzionario responsabile del relativo procedimento amministrativo di liquidazione: il Responsabile dell’Ufficio Tecnico comunale.</text:p>
      <text:p text:style-name="P1663"><text:span text:style-name="T1664">e)</text:span><text:span text:style-name="T1665">Modalità seguita per l’individuazione del beneficiario:<text:s/></text:span><text:span text:style-name="T1666">affidamento diretto.</text:span></text:p>
      <text:p text:style-name="P1667"><text:span text:style-name="T1668">(Pubblicato il 09 marzo 2015)</text:span></text:p>
      <text:p text:style-name="P1669">-----------------------------------------------------</text:p>
      <text:p text:style-name="P1670"><text:span text:style-name="T1671">Atto</text:span><text:span text:style-name="T1672">: Ordine del tecnico comunale dd. 04.03.2015 prot. n. 1050 per affidamento incarico fornitura ghiaietto 2/6 per manutenzione stradale.</text:span></text:p>
      <text:p text:style-name="P1673"><text:span text:style-name="T1674">a)</text:span><text:span text:style-name="T1675">Nome e dati fiscali del beneficiario:</text:span><text:span text:style-name="T1676"><text:s/>Impresa Costruzioni “SCAVI NORD” di Zulberti Rinaldo &amp; C. S.N.C. – CIMEGO (TN) – C. FISC. e P.IVA 00209790229.</text:span></text:p>
      <text:p text:style-name="P1677"><text:span text:style-name="T1678">b)</text:span><text:span text:style-name="T1679">Importo:</text:span><text:span text:style-name="T1680"><text:s/>Euro 631,35 (importo lordo)</text:span></text:p>
      <text:p text:style-name="P1681"><text:span text:style-name="T1682">c)</text:span><text:span text:style-name="T1683">Norma o titolo alla base dell’attribuzione:</text:span><text:span text:style-name="T1684"><text:s/>Delibera della Giunta comunale n. 144 dd. 04 dicembre 2014 di “Atto di indirizzo per l’individuazione delle strutture e dei dipendenti autorizzati ad effettuare spese a calcolo con riferimento all’esercizio 2015, ed altri indirizzi per la funzionalità dell’organizzazione del Comune.<text:s/></text:span></text:p>
      <text:p text:style-name="P1685"><text:span text:style-name="T1686">d)</text:span><text:span text:style-name="T1687">Struttura, dirigente o funzionario responsabile del relativo procedimento amministrativo di liquidazione:<text:s/></text:span><text:span text:style-name="T1688">il Responsabile dell’Ufficio Tecnico comunale.</text:span></text:p>
      <text:p text:style-name="P1689"><text:span text:style-name="T1690">e)</text:span><text:span text:style-name="T1691">Modalità seguita per l’individuazione del beneficiario:<text:s/></text:span><text:span text:style-name="T1692">affidamento diretto.</text:span></text:p>
      <text:p text:style-name="P1693"><text:span text:style-name="T1694">(Pubblicato il 09 marzo 2015)</text:span></text:p>
      <text:soft-page-break/>
      <text:p text:style-name="P1695"><text:span text:style-name="T1696">------------------------------------------------</text:span></text:p>
      <text:p text:style-name="P1697"><text:span text:style-name="T1698">Atto</text:span><text:span text:style-name="T1699">: Ordine del tecnico comunale dd. 04.03.2015 prot. n. 1037 per affidamento incarico di minuteria per manutenzione beni comunali.</text:span></text:p>
      <text:p text:style-name="P1700"><text:span text:style-name="T1701">a)</text:span><text:span text:style-name="T1702">Nome e dati fiscali del beneficiario:</text:span><text:span text:style-name="T1703"><text:s/>Agri fer di Bazzoli Franco – RONCONE (TN) – C. FISC. BZZFNC74H05L174X e P.IVA 01506810223.</text:span></text:p>
      <text:p text:style-name="P1704"><text:span text:style-name="T1705">b)</text:span><text:span text:style-name="T1706">Importo:</text:span><text:span text:style-name="T1707"><text:s/>Euro 3.660,00 (importo lordo)</text:span></text:p>
      <text:p text:style-name="P1708"><text:span text:style-name="T1709">c)</text:span><text:span text:style-name="T1710">Norma o titolo alla base dell’attribuzione:</text:span><text:span text:style-name="T1711"><text:s/>Delibera della Giunta comunale n. 144 dd. 04 dicembre 2014 di “Atto di indirizzo per l’individuazione delle strutture e dei dipendenti autorizzati ad effettuare spese a calcolo con riferimento all’esercizio 2015, ed altri indirizzi per la funzionalità dell’organizzazione del Comune.<text:s/></text:span></text:p>
      <text:p text:style-name="P1712"><text:span text:style-name="T1713">d)</text:span><text:span text:style-name="T1714">Struttura, dirigente o funzionario responsabile del relativo procedimento amministrativo di liquidazione:<text:s/></text:span><text:span text:style-name="T1715">il Responsabile dell’Ufficio Tecnico comunale.</text:span></text:p>
      <text:p text:style-name="P1716"><text:span text:style-name="T1717">e)</text:span><text:span text:style-name="T1718">Modalità seguita per l’individuazione del beneficiario:<text:s/></text:span><text:span text:style-name="T1719">affidamento diretto.</text:span></text:p>
      <text:p text:style-name="P1720"><text:span text:style-name="T1721">(Pubblicato il 09 marzo 2015)</text:span></text:p>
      <text:p text:style-name="P1722"><text:span text:style-name="T1723">--------------------------------------------</text:span></text:p>
      <text:p text:style-name="P1724"><text:span text:style-name="T1725">Atto</text:span><text:span text:style-name="T1726">: Costo/copia per fotocopiatrice biblioteca comunale periodo 01/07/2014 – 30/09/2014.</text:span></text:p>
      <text:p text:style-name="P1727"><text:span text:style-name="T1728">a)</text:span><text:span text:style-name="T1729">Nome e dati fiscali del beneficiario:</text:span><text:span text:style-name="T1730"><text:s/>TRENTINO OFFICE S.R.L. – TIONE DI TRENTO (TN) – C. FISC. e P. IVA 01854170220.<text:s/></text:span></text:p>
      <text:p text:style-name="P1731"><text:span text:style-name="T1732">b)</text:span><text:span text:style-name="T1733">Importo:<text:s/></text:span><text:span text:style-name="T1734">Euro 72,59 (importo lordo)</text:span></text:p>
      <text:p text:style-name="P1735"><text:span text:style-name="T1736">c)</text:span><text:span text:style-name="T1737">Norma o titolo alla base dell’attribuzione:</text:span><text:span text:style-name="T1738"><text:s/>Deliberazione della Giunta comunale n. 02 dd. 07 gennaio 2014, di “Atto di indirizzo per l’individuazione delle strutture e dei dipendenti autorizzati ad effettuare “spese a calcolo”, con riferimento all’esercizio 2014”.</text:span></text:p>
      <text:p text:style-name="P1739">d)Struttura, dirigente o funzionario responsabile del relativo procedimento amministrativo di liquidazione: il Responsabile dell’Ufficio tecnico comunale.</text:p>
      <text:p text:style-name="P1740"><text:span text:style-name="T1741">e)</text:span><text:span text:style-name="T1742">Modalità seguita per l’individuazione del beneficiario:<text:s/></text:span><text:span text:style-name="T1743">art. 21 della L.P. 19 luglio 1990, n. 23 (acquisti in diretta amministrazione)</text:span></text:p>
      <text:p text:style-name="P1744"><text:span text:style-name="T1745">(Pubblicato il 09 marzo 2015)</text:span></text:p>
      <text:p text:style-name="P1746">---------------------------------------</text:p>
      <text:p text:style-name="P1747"><text:span text:style-name="T1748"> </text:span><text:span text:style-name="T1749">Atto</text:span><text:span text:style-name="T1750">: Delibera del Consiglio comunale n. 60 dd. 27 novembre 2014 di “Elezione nuovo Revisore dei Conti triennio 2014/2017”.<text:s/></text:span></text:p>
      <text:p text:style-name="P1751"><text:span text:style-name="T1752">a)   <text:s/></text:span><text:span text:style-name="T1753">Nome e dati fiscali del beneficiario:</text:span><text:span text:style-name="T1754"><text:s/>ALBERTI MARINA – PIEVE DI BONO (TN) – C. Fisc. LBRMRN74C45L174M.</text:span></text:p>
      <text:p text:style-name="P1755"><text:span text:style-name="T1756">b)   <text:s/></text:span><text:span text:style-name="T1757">Importo:<text:s/></text:span><text:span text:style-name="T1758">4.320,00 (importo lordo)</text:span></text:p>
      <text:p text:style-name="P1759"><text:span text:style-name="T1760">c)   <text:s/></text:span><text:span text:style-name="T1761">Norma o titolo alla base dell’attribuzione:</text:span><text:span text:style-name="T1762"><text:s/>art. 15, comma 2, D.P.G.R. 27/10/1999, N. 8/L.</text:span></text:p>
      <text:p text:style-name="P1763"><text:span text:style-name="T1764">d)   <text:s/></text:span><text:span text:style-name="T1765">Struttura, dirigente o funzionario responsabile del relativo procedimento amministrativo di liquidazione:<text:s/></text:span><text:span text:style-name="T1766">il Segretario comunale.</text:span></text:p>
      <text:p text:style-name="P1767"><text:span text:style-name="T1768">e)   <text:s/></text:span><text:span text:style-name="T1769">Modalità seguita per l’individuazione del beneficiario:<text:s/></text:span><text:span text:style-name="T1770">affidamento diretto.</text:span></text:p>
      <text:p text:style-name="P1771"><text:span text:style-name="T1772">(Pubblicato il 11 marzo 2015)</text:span></text:p>
      <text:p text:style-name="P1773">-------------------------------------------------</text:p>
      <text:p text:style-name="P1774"><text:span text:style-name="T1775">Atto:</text:span><text:span text:style-name="T1776"><text:s/>determinazione del segretario comunale n. 7 del 24 febbraio 2015, per l’affidamento dell’incarico di adeguamento normativo della progettazione esecutiva per la realizzazione di un serbatoio per Roncone in Val Bondone</text:span></text:p>
      <text:p text:style-name="P1777"><text:span text:style-name="T1778">A.<text:s/></text:span><text:span text:style-name="T1779">Nome e dati fiscali del beneficiario:</text:span><text:span text:style-name="T1780"><text:s/>all’ing. Gianfranco Giovanelli C.F. GVNGFR61M09H612T  (dello studio Nexus Tecnici Associati di Storo C.F. 01948310220),</text:span></text:p>
      <text:p text:style-name="P1781"><text:span text:style-name="T1782">B.</text:span><text:span text:style-name="T1783">Importo:</text:span><text:span text:style-name="T1784"><text:s/>5634,40 (importo lordo)</text:span></text:p>
      <text:p text:style-name="P1785"><text:span text:style-name="T1786">C.<text:s/></text:span><text:span text:style-name="T1787">Norma o titolo alla base dell’attribuzione:</text:span><text:span text:style-name="T1788"><text:s/>Deliberazione della Giunta Comunale n. 9 del 16 gennaio 2014 di indirizzi ed assegnazione di risorse;</text:span></text:p>
      <text:p text:style-name="P1789"><text:span text:style-name="T1790">D</text:span><text:span text:style-name="T1791"><text:s/></text:span><text:span text:style-name="T1792"><text:s/></text:span><text:span text:style-name="T1793">struttura, dirigente o funzionario responsabile del relativo procedimento amministrativo:<text:s/></text:span><text:span text:style-name="T1794">Segretario comunale</text:span></text:p>
      <text:p text:style-name="P1795"><text:span text:style-name="T1796">E.<text:s/></text:span><text:span text:style-name="T1797">modalità seguita per l’individuazione del beneficiario: individuazione della Giunta ai sensi<text:s/></text:span><text:span text:style-name="T1798">dell’art. 20 della L.P. 10 settembre 1993, n 26 , dell’art. 24 del Decreto del Presidente della Provincia n 8-84/Leg dell’11 maggio 2012,  e dell'articolo 21, comma 4, della L.P.</text:span><text:a xlink:href="http://www.consiglio.provincia.tn.it/banche_dati/doc_dispatcher.it.asp?app=clex&amp;at_id=734&amp;do_id=21464&amp;type=testo&amp;pagetype=fogl&amp;blank=Y" office:target-frame-name="_top" xlink:show="replace"><text:span text:style-name="T1799"><text:s/>19 luglio 1990, n. 23</text:span></text:a><text:span text:style-name="T1800">, e ai sensi dell’art. 43 della L.P. 30 dicembre 2014, n. 14:<text:s/></text:span><text:span text:style-name="T1801">"Disposizioni per la formazione del bilancio annuale 2015 e pluriennale 2015-2017 della Provincia autonoma di Trento - Legge finanziaria 2015-</text:span></text:p>
      <text:p text:style-name="P1802">Dati pubblicati l'11 marzo 2015</text:p>
      <text:p text:style-name="P1803"/>
      <text:p text:style-name="P1804">-------------------------------------------------------------------------</text:p>
      <text:p text:style-name="P1805"><text:span text:style-name="T1806">Atto:</text:span><text:span text:style-name="T1807"><text:s/>determinazione del segretario comunale n. 9 dell’11 marzo 2015, per l’erogazione di contributi straordinari alla Pro loco di Roncone per<text:s/></text:span></text:p>
      <text:p text:style-name="P1808"><text:span text:style-name="T1809">A. Nome e dati fiscali del beneficiario:</text:span><text:span text:style-name="T1810"><text:s/>PRO LOCO DI RONCONE C.F. 86007700221,</text:span></text:p>
      <text:p text:style-name="P1811"><text:span text:style-name="T1812">B. Importo:</text:span><text:span text:style-name="T1813"><text:s/></text:span></text:p>
      <text:p text:style-name="P1814">– un contributo di Euro 11.700,00 a sostegno, e copertura della spesa non coperta da altre entrate, delle attività di organizzazione delle manifestazioni estive tenute sul territorio comunale nell’estate 2014;<text:s/></text:p>
      <text:soft-page-break/>
      <text:p text:style-name="P1815">– un contributo di Euro 9.750,00 a sostegno delle spese affrontate per le attività di supporto al Comune di Roncone nell’organizzazione dell’inaugurazione della Centrale Elettrica di Val d’Arnò tenuta il 19 ottobre 2014;</text:p>
      <text:p text:style-name="P1816"><text:span text:style-name="T1817">C. Norma o titolo alla base dell’attribuzione:</text:span><text:span text:style-name="T1818"><text:s/>Deliberazione della Giunta Comunale n. 15 del 29 gennaio 2015 di indirizzi ed assegnazione di risorse;</text:span></text:p>
      <text:p text:style-name="P1819"><text:span text:style-name="T1820">D.</text:span><text:span text:style-name="T1821">Strut</text:span><text:span text:style-name="T1822">tura, dirigente o funzionario responsabile del relativo procedimento amministrativo:<text:s/></text:span><text:span text:style-name="T1823">Segretario comunale</text:span></text:p>
      <text:p text:style-name="P1824"><text:span text:style-name="T1825">F.<text:s/></text:span><text:span text:style-name="T1826">modalità seguita per l’individuazione del beneficiario: individuazione della Giunta ai sensi<text:s/></text:span><text:span text:style-name="T1827">del Regolamento per la Concessione di Contributi a Soggetti Pubblici e Privati, adottato con la deliberazione Consiglio comunale n. 23 del 28 aprile 2011, poi più volte modificato ed integrato, art. 10<text:s/></text:span></text:p>
      <text:p text:style-name="P1828">(Dati pubblicati l’11 marzo 2015)</text:p>
      <text:p text:style-name="P1829">------------------------------------</text:p>
      <text:p text:style-name="P1830"><text:span text:style-name="T1831">Atto:</text:span><text:span text:style-name="T1832"><text:s/>richiesta di rimborso</text:span></text:p>
      <text:p text:style-name="P1833"><text:span text:style-name="T1834">a)</text:span><text:span text:style-name="T1835">Nome e dati fiscali del beneficiario:</text:span><text:span text:style-name="T1836">NKD ITALIA SRL cod. fisc. 02499780217</text:span></text:p>
      <text:p text:style-name="P1837"><text:span text:style-name="T1838">b)</text:span><text:span text:style-name="T1839">Importo</text:span><text:span text:style-name="T1840">: Euro 24,90</text:span></text:p>
      <text:p text:style-name="P1841"><text:span text:style-name="T1842">c)</text:span><text:span text:style-name="T1843">Norma o titolo alla base dell’attribuzione:</text:span><text:span text:style-name="T1844"><text:s/>errato versamento da parte del contribuente<text:s/></text:span></text:p>
      <text:p text:style-name="P1845"><text:span text:style-name="T1846">d)</text:span><text:span text:style-name="T1847">Struttura, dirigente o funzionario responsabile del relativo procedimento amministrativo:<text:s/></text:span><text:span text:style-name="T1848">Responsabile servizio finanziario;<text:s/></text:span></text:p>
      <text:p text:style-name="P1849"><text:span text:style-name="T1850">e)</text:span><text:span text:style-name="T1851">modalità seguita per l’individuazione del beneficiario:<text:s/></text:span><text:span text:style-name="T1852">richiesta rimborso.</text:span></text:p>
      <text:p text:style-name="P1853">(Dati pubblicati il 12.03.2015)</text:p>
      <text:p text:style-name="P1854">------------------------------------------------------------</text:p>
      <text:p text:style-name="P1855"><text:span text:style-name="T1856">Atto:</text:span><text:span text:style-name="T1857"><text:s/>ordine del responsabile della biblioteca dd. 18.12.2014 prot. n. 6456 per fornitura libri e materiale editoriale.<text:s/></text:span></text:p>
      <text:p text:style-name="P1858"><text:span text:style-name="T1859">a.<text:s/></text:span><text:span text:style-name="T1860">Nome e dati fiscali del beneficiario:<text:s/></text:span><text:span text:style-name="T1861">UTET Grandi Opere SpA C.F. / P. Iva 05888810016<text:s/></text:span></text:p>
      <text:p text:style-name="P1862"><text:span text:style-name="T1863">b.<text:s/></text:span><text:span text:style-name="T1864">Importo:<text:s/></text:span><text:span text:style-name="T1865">524,00 (importo lordo)<text:s/></text:span></text:p>
      <text:p text:style-name="P1866"><text:span text:style-name="T1867">c.</text:span><text:span text:style-name="T1868"><text:s/></text:span><text:span text:style-name="T1869">Norma o titolo alla base dell’attribuzione:</text:span><text:span text:style-name="T1870"><text:s/>Deliberazione della Giunta Comunale n. 97 del 28 agosto  2014 recante parziale modificazione di quanto disposto con la deliberazione della Giunta comunale n. 19 del 30 gennaio 2014. Atto di indirizzo per spese correnti per la funzionalità della biblioteca comunale per l’anno 2014.<text:s/></text:span></text:p>
      <text:p text:style-name="P1871"><text:span text:style-name="T1872">d.<text:s/></text:span><text:span text:style-name="T1873">Struttura, dirigente o funzionario responsabile del relativo procedimento amministrativo:<text:s/></text:span><text:span text:style-name="T1874">Responsabile biblioteca;<text:s/></text:span></text:p>
      <text:p text:style-name="P1875"><text:span text:style-name="T1876">e.<text:s/></text:span><text:span text:style-name="T1877">Modalità seguita per l’individuazione del beneficiario:</text:span><text:span text:style-name="T1878"><text:s/>affidamento diretto.<text:s/></text:span></text:p>
      <text:p text:style-name="P1879">(Dati pubblicati il<text:bookmark-start text:name="_GoBack"/><text:bookmark-end text:name="_GoBack"/><text:s/>13 marzo 2015)</text:p>
      <text:p text:style-name="P1880">-----------------------------------------</text:p>
      <text:p text:style-name="P1881"><text:span text:style-name="T1882">Atto:</text:span><text:span text:style-name="T1883"><text:s/>Ordine del tecnico comunale del 16.03.2015, n. prot. 1289, per il Contratto di assistenza tecnica “FULL SERVICE ANNUALE fino al 28.02.2016” per fotocopiatrice Panasonic DP-C265 , eseguito con procedura<text:s/></text:span><text:span text:style-name="T1884">CONSIP - MEPA</text:span><text:span text:style-name="T1885">;</text:span></text:p>
      <text:p text:style-name="P1886"><text:span text:style-name="T1887">a)<text:s/></text:span><text:span text:style-name="T1888">Nome e dati fiscali del beneficiario:</text:span><text:span text:style-name="T1889"><text:s/>Ditta SEMPREBON LUX srl – P.I.  01270420225;</text:span></text:p>
      <text:p text:style-name="P1890"><text:span text:style-name="T1891">b) Importo:  </text:span><text:span text:style-name="T1892">Stimato<text:s/></text:span><text:span text:style-name="T1893"> Euro 3300,00  ivato;  </text:span></text:p>
      <text:p text:style-name="P1894"><text:span text:style-name="T1895">c)<text:s/></text:span><text:span text:style-name="T1896">Norma o titolo alla base dell’attribuzione:</text:span><text:span text:style-name="T1897"><text:s/>Deliberazione della Giunta Comunale n. 144 del 4 dicembre 2014 recante la disciplina delle “spese a calcolo” per l’esercizio 2015, ai sensi dell’art. 27 del regolamento di contabilità comunale, approvato con deliberazione del Consiglio comunale n. 60 del 27 dicembre 2000, art. 27;</text:span></text:p>
      <text:p text:style-name="P1898"><text:span text:style-name="T1899">d)<text:s/></text:span><text:span text:style-name="T1900">Struttura, dirigente o funzionario responsabile del relativo procedimento amministrativo:<text:s/></text:span><text:span text:style-name="T1901">il tecnico comunale geom. Pelanda Marcello;<text:s/></text:span></text:p>
      <text:p text:style-name="P1902"><text:span text:style-name="T1903">e)<text:s/></text:span><text:span text:style-name="T1904">Modalità seguita per l’individuazione del beneficiario:<text:s/></text:span><text:span text:style-name="T1905">art. 21 della L.P. 19 luglio 1990, n. 23 e Deliberazione della Giunta provinciale n. 1392 dell’11 luglio 2013.</text:span></text:p>
      <text:p text:style-name="P1906">(Dati pubblicati il  17 marzo 2015)<text:s/></text:p>
      <text:p text:style-name="P1907">--------------------------------------------------</text:p>
      <text:p text:style-name="P1908"><text:span text:style-name="T1909">Atto:</text:span><text:span text:style-name="T1910">  Determinazione del Segretario comunale n. 83 dd. 20 settembre 2013 prot. n. 4725 di: “Incarico all’arch. Remo Zulberti per prestazioni integrative rispetto all’incarico di redazione di una variante al Piano Regolatore generale con particolare riferimento al centro abitato del Comune di Roncone.<text:s/></text:span></text:p>
      <text:p text:style-name="P1911"><text:span text:style-name="T1912">a)</text:span><text:span text:style-name="T1913">Nome e dati fiscali del beneficiario:</text:span><text:span text:style-name="T1914"><text:s/>Zulberti Remo – CIMEGO (TN) – C.FISC. ZLBRME64L24L174E e P.IVA 01460700220.<text:s/></text:span></text:p>
      <text:p text:style-name="P1915"><text:span text:style-name="T1916">b)</text:span><text:span text:style-name="T1917">Importo:<text:s/></text:span><text:span text:style-name="T1918">35.000,00 (importo lordo)<text:s/></text:span></text:p>
      <text:p text:style-name="P1919"><text:span text:style-name="T1920">c)</text:span><text:span text:style-name="T1921">Norma o titolo alla base dell’attribuzione:</text:span><text:span text:style-name="T1922"><text:s/>Deliberazione della Giunta comunale n. 98 dd. 04 settembre 2013, di assegnazione di risorse.</text:span></text:p>
      <text:p text:style-name="P1923"><text:span text:style-name="T1924">d)</text:span><text:span text:style-name="T1925">Struttura, dirigente o funzionario responsabile del relativo procedimento amministrativo:<text:s/></text:span><text:span text:style-name="T1926">Segretario comunale;<text:s/></text:span></text:p>
      <text:p text:style-name="P1927"><text:span text:style-name="T1928">e)</text:span><text:span text:style-name="T1929">Modalità seguita per l’individuazione del beneficiario:<text:s/></text:span><text:span text:style-name="T1930">art. 3 comma 4 della L.P. 12 settembre 2008, ed il capo I bis della L.P. 19 luglio 1990 n. 23</text:span></text:p>
      <text:p text:style-name="P1931">(Pubblicato il 17 marzo 2015)</text:p>
      <text:p text:style-name="P1932">--------------------------------------------------</text:p>
      <text:soft-page-break/>
      <text:p text:style-name="P1933"><text:span text:style-name="T1934">Atto:</text:span><text:span text:style-name="T1935"><text:s/>Ordine del tecnico comunale del 17.03.2015, n. prot. 1305, per la fornitura di una coppia di porte da calcetto con relative reti, presso la Palestra comunale , eseguito con procedura<text:s/></text:span><text:span text:style-name="T1936">CONSIP - MEPA</text:span><text:span text:style-name="T1937">;</text:span></text:p>
      <text:p text:style-name="P1938"><text:span text:style-name="T1939">a)<text:s/></text:span><text:span text:style-name="T1940">Nome e dati fiscali del beneficiario:</text:span><text:span text:style-name="T1941"><text:s/>Ditta GAMMA SPORT srl – P.I.  02106720267;</text:span></text:p>
      <text:p text:style-name="P1942">b) Importo:  Euro 453,84  ivato;  </text:p>
      <text:p text:style-name="P1943"><text:span text:style-name="T1944">c)<text:s/></text:span><text:span text:style-name="T1945">Norma o titolo alla base dell’attribuzione:</text:span><text:span text:style-name="T1946"><text:s/>Deliberazione della Giunta Comunale n. 144 del 4 dicembre 2014 recante la disciplina delle “spese a calcolo” per l’esercizio 2015, ai sensi dell’art. 27 del regolamento di contabilità comunale, approvato con deliberazione del Consiglio comunale n. 60 del 27 dicembre 2000, art. 27;</text:span></text:p>
      <text:p text:style-name="P1947"><text:span text:style-name="T1948">d)<text:s/></text:span><text:span text:style-name="T1949">Struttura, dirigente o funzionario responsabile del relativo procedimento amministrativo:<text:s/></text:span><text:span text:style-name="T1950">il tecnico comunale geom. Pelanda Marcello;<text:s/></text:span></text:p>
      <text:p text:style-name="P1951"><text:span text:style-name="T1952">e)<text:s/></text:span><text:span text:style-name="T1953">Modalità seguita per l’individuazione del beneficiario:<text:s/></text:span><text:span text:style-name="T1954">art. 21 della L.P. 19 luglio 1990, n. 23 e Deliberazione della Giunta provinciale n. 1392 dell’11 luglio 2013.</text:span></text:p>
      <text:p text:style-name="P1955">(Dati pubblicati il  18/03/2015)<text:s/></text:p>
      <text:p text:style-name="P1956">----------------------------------------------------</text:p>
      <text:p text:style-name="P1957"><text:span text:style-name="T1958">Atto:</text:span><text:span text:style-name="T1959"><text:s/>Determina del Responsabile Biblioteca Comunale n. 01 dd. 16 marzo 2015 di fornitura servizi.</text:span></text:p>
      <text:p text:style-name="P1960"><text:span text:style-name="T1961">a)  <text:s/></text:span><text:span text:style-name="T1962">Nome e dati fiscali del beneficiario:</text:span><text:span text:style-name="T1963"><text:s/>Alfonso Masi, Via Marconi 17A Bolzano</text:span></text:p>
      <text:p text:style-name="P1964"><text:span text:style-name="T1965">b)  <text:s/></text:span><text:span text:style-name="T1966">Importo: 325,5</text:span><text:span text:style-name="T1967"><text:s/>(importo lordo)</text:span></text:p>
      <text:p text:style-name="P1968"><text:span text:style-name="T1969">c)  <text:s/></text:span><text:span text:style-name="T1970">Norma o titolo alla base dell’attribuzione:</text:span><text:span text:style-name="T1971"><text:s/>Delibera della giunta comunale n. 33 dd. 15 marzo 2015 di indirizzo e assegnazione risorse.</text:span></text:p>
      <text:p text:style-name="P1972"><text:span text:style-name="T1973">d)  <text:s/></text:span><text:span text:style-name="T1974">struttura, dirigente o funzionario responsabile del relativo procedimento amministrativo:<text:s/></text:span><text:span text:style-name="T1975">Stefano Marchetti;<text:s/></text:span></text:p>
      <text:p text:style-name="P1976"><text:span text:style-name="T1977">e)  <text:s/></text:span><text:span text:style-name="T1978">modalità seguita per l’individuazione del beneficiario:</text:span><text:span text:style-name="T1979"><text:s/>affidamento diretto.</text:span></text:p>
      <text:p text:style-name="P1980">(Dati pubblicati il 18 marzo 2015)</text:p>
      <text:p text:style-name="P1981">--------------------------------------------</text:p>
      <text:p text:style-name="P1982"><text:span text:style-name="T1983">Atto:</text:span><text:span text:style-name="T1984"><text:s/>Delibera del Consiglio comunale n. 16 dd. 29 maggio 2014 di “Esame ed approvazione del Bilancio di previsione per l’esercizio finanziario 2014, del Bilancio pluriennale per il triennio 2014/2016 e altri allegati. Esercizio provvisorio 2015</text:span></text:p>
      <text:p text:style-name="P1985"><text:span text:style-name="T1986">Nome e dati fiscali del beneficiario:</text:span><text:span text:style-name="T1987">  Comune di Lardaro cod.fisc. 00271940223</text:span></text:p>
      <text:p text:style-name="P1988"><text:span text:style-name="T1989">a)           <text:s/></text:span><text:span text:style-name="T1990">Importo:</text:span><text:span text:style-name="T1991"><text:s/>516,46  (importo lordo)</text:span></text:p>
      <text:p text:style-name="P1992"><text:span text:style-name="T1993">a)           <text:s/></text:span><text:span text:style-name="T1994">Norma o titolo alla base dell’attribuzione:</text:span><text:span text:style-name="T1995"><text:s/>art. 15, comma 2, D.P.G.R. 27/10/1999 N.8/L</text:span></text:p>
      <text:p text:style-name="P1996"><text:span text:style-name="T1997">b)           <text:s/></text:span><text:span text:style-name="T1998">struttura, dirigente o funzionario responsabile del relativo procedimento amministrativo di liquidazione:<text:s/></text:span><text:span text:style-name="T1999">Responsabile servizio finanziario <text:s/></text:span></text:p>
      <text:p text:style-name="P2000"><text:span text:style-name="T2001">c)           <text:s/></text:span><text:span text:style-name="T2002">modalità seguita per l’individuazione del beneficiario:<text:s/></text:span><text:span text:style-name="T2003">occupazione sottosuolo impianti distribuzione energia elettrica nel Comune di Lardaro.</text:span></text:p>
      <text:p text:style-name="P2004">(Dati pubblicati il 18.03.2015)</text:p>
      <text:p text:style-name="P2005">------------------------------------------</text:p>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align-justify" style:display-name="align-justif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ra Mussi</meta:initial-creator>
    <dc:creator>Chiara Mussi</dc:creator>
    <meta:creation-date>2015-03-19T15:21:00Z</meta:creation-date>
    <dc:date>2015-03-19T15:25:00Z</dc:date>
    <meta:template xlink:href="Normal" xlink:type="simple"/>
    <meta:editing-cycles>1</meta:editing-cycles>
    <meta:editing-duration>PT240S</meta:editing-duration>
    <meta:document-statistic meta:page-count="17" meta:paragraph-count="144" meta:word-count="10793" meta:character-count="72174" meta:row-count="512" meta:non-whitespace-character-count="61525"/>
  </office:meta>
</office:document-meta>
</file>